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bouwen van een woning met bijgebouw. op locatie Zundert (ZDT02) P 7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9-2023 heeft de gemeente Zundert een aanvraag voor een omgevingsvergunning ontvangen voor het bouwen van een woning met bijgebouw. op locatie Zundert (ZDT02) P 775. De aanvraag is geregistreerd onder zaaknummer 0879ZV202300265. De aanvraa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bouwen</text:p>
              </text:list-item>
              <text:list-item text:style-override="id1-3-2-1-1-3-2">
                <text:number>•</text:number>
                <text:p text:style-name="al">uitrit aanleggen of veran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ze aanvraag publiceren wij om u te informeren over ontwikkelingen in uw omgeving. U kunt tegen een aanvraag voor een omgevingsvergunning <text:span text:style-name="nadrukvet">geen zienswijze, bezwaar of beroep</text:span> indienen. Dit is pas mogelijk nadat wij een definitief besluit over de aanvraag hebben genomen.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403899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899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899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879ZV202300265</meta:user-defined>
    <dc:language>nl</dc:language>
    <meta:user-defined meta:name="OVERHEIDop.locatietype/OVERHEIDop.gebiedsmarkering">Perceel</meta:user-defined>
    <meta:user-defined meta:name="DC.title">Kennisgeving ontvangst aanvraag omgevingsvergunning voor het bouwen van een woning met bijgebouw. op locatie Zundert (ZDT02) P 775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3899</meta:user-defined>
    <meta:user-defined meta:name="OVERHEIDop.GmbID/DC.identifier">gmb-2023-403899</meta:user-defined>
    <meta:user-defined meta:name="OVERHEIDop.versieInformatie"/>
  </office:meta>
</office:document-meta>
</file>