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,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msdelta een aanvraag ontvangen voor het bouwen van 12 tijdelijke woningen op de locatie Hoofdweg, Holwierde (kadastraal bekend als N 392 Bierum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8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27</meta:user-defined>
    <meta:user-defined meta:name="DCTERMS.abstract">14 september 2023 voor het bouwen van 12 woningen op de locatie Hoofdweg, Holwierde.</meta:user-defined>
    <dc:language>nl</dc:language>
    <meta:user-defined meta:name="OVERHEIDop.locatietype/OVERHEIDop.gebiedsmarkering">Punt</meta:user-defined>
    <meta:user-defined meta:name="DC.title">Kennisgeving ontvangst aanvraag omgevingsvergunning Hoofdweg, Holwier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898</meta:user-defined>
    <meta:user-defined meta:name="OVERHEIDop.GmbID/DC.identifier">gmb-2023-403898</meta:user-defined>
    <meta:user-defined meta:name="OVERHEIDop.versieInformatie"/>
  </office:meta>
</office:document-meta>
</file>