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afwijken van de bestemming voor kamerverhuur (5 personen), Rooseveltlaan 20 te Utrecht,  HZ_WABO-23-24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20 te Utrecht</text:p>
            <text:p text:style-name="common-al">HZ_WABO-23-24031</text:p>
            <text:p text:style-name="common-al">Toelichting:  het afwijken van de bestemming voor kamerverhuur (5 person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8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 het afwijken van de bestemming voor kamerverhuur (5 personen), Rooseveltlaan 20 te Utrecht,  HZ_WABO-23-2403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94</meta:user-defined>
    <meta:user-defined meta:name="OVERHEIDop.GmbID/DC.identifier">gmb-2023-403894</meta:user-defined>
    <meta:user-defined meta:name="OVERHEIDop.versieInformatie"/>
  </office:meta>
</office:document-meta>
</file>