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zomereik aan Veenakkers 1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rveen, Veenakkers 11, 9511 RB, vellen zomereik (ontvangen 15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8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zomereik aan Veenakkers 11 te Gieter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92</meta:user-defined>
    <meta:user-defined meta:name="OVERHEIDop.GmbID/DC.identifier">gmb-2023-403892</meta:user-defined>
    <meta:user-defined meta:name="OVERHEIDop.versieInformatie"/>
  </office:meta>
</office:document-meta>
</file>