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plaatsen schutting, Leemkolkweg 6a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0 september 2023</text:p>
            <text:p text:style-name="common-al">Activiteit: Plaatsen van een schutting</text:p>
            <text:p text:style-name="common-al">WABO-nummer: OV 1251350</text:p>
            <text:p text:style-name="common-al">Bestuursorgaan: college van burgemeester en wethouders </text:p>
            <text:p text:style-name="common-al">Datum verzending besluit: 15 september 2023</text:p>
            <text:p text:style-name="common-al">Besluit: vergunningsvrij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389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9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9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gunningsvrij), plaatsen schutting, Leemkolkweg 6a in Werkhoven</meta:user-defined>
    <meta:user-defined meta:name="DCTERMS.W3CDTF/DCTERMS.available">2023-09-20</meta:user-defined>
    <meta:user-defined meta:name="DCTERMS.W3CDTF/OVERHEIDop.jaargang">2023</meta:user-defined>
    <meta:user-defined meta:name="OVERHEIDop.publicationIssue">403891</meta:user-defined>
    <meta:user-defined meta:name="OVERHEIDop.GmbID/DC.identifier">gmb-2023-403891</meta:user-defined>
    <meta:user-defined meta:name="OVERHEIDop.versieInformatie"/>
  </office:meta>
</office:document-meta>
</file>