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23 7681AL Vroomshoop, houden van een regionale vogel tentoonstelling van 7-12-2023 tot en met 9-12-2023, ontvangen op 17-09-2023, zaaknummer TR-Z2023-0015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straat 23 7681AL Vroomshoop</text:p>
            <text:p text:style-name="common-al">
            <text:span text:style-name="nadrukvet">Wat:</text:span> houden van een regionale vogel tentoonstelling </text:p>
            <text:p text:style-name="common-al">
            <text:span text:style-name="nadrukvet">Wanneer:</text:span> van 07-12-2023 tot en met 09-12-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38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32</meta:user-defined>
    <meta:user-defined meta:name="DCTERMS.abstract">houden van een regionale vogel tentoonstelling van 7-12-2023 tot en met 9-12-2023</meta:user-defined>
    <dc:language>nl</dc:language>
    <meta:user-defined meta:name="OVERHEIDop.locatietype/OVERHEIDop.gebiedsmarkering">Punt</meta:user-defined>
    <meta:user-defined meta:name="DC.title">Gemeente Twenterand - Ingekomen aanvraag Julianastraat 23 7681AL Vroomshoop, houden van een regionale vogel tentoonstelling van 7-12-2023 tot en met 9-12-2023, ontvangen op 17-09-2023, zaaknummer TR-Z2023-001532</meta:user-defined>
    <meta:user-defined meta:name="DCTERMS.W3CDTF/DCTERMS.available">2023-09-27</meta:user-defined>
    <meta:user-defined meta:name="DCTERMS.W3CDTF/OVERHEIDop.jaargang">2023</meta:user-defined>
    <meta:user-defined meta:name="OVERHEIDop.publicationIssue">403890</meta:user-defined>
    <meta:user-defined meta:name="OVERHEIDop.GmbID/DC.identifier">gmb-2023-403890</meta:user-defined>
    <meta:user-defined meta:name="OVERHEIDop.versieInformatie"/>
  </office:meta>
</office:document-meta>
</file>