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300m water aanleg aan Zandstraat 27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300m water aanleg,<text:span text:style-name="nadrukvet"> Zandstraat 27 </text:span>(3644-2023) <text:span text:style-name="nadrukvet">activiteit werk of werkzaamheden </text:span>ingekomen 18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38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3644-2023</meta:user-defined>
    <dc:language>nl</dc:language>
    <meta:user-defined meta:name="OVERHEIDop.locatietype/OVERHEIDop.gebiedsmarkering">Adres</meta:user-defined>
    <meta:user-defined meta:name="DC.title">Aanvraag vergunning voor 300m water aanleg aan Zandstraat 27 te De Mort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389</meta:user-defined>
    <meta:user-defined meta:name="OVERHEIDop.GmbID/DC.identifier">gmb-2023-40389</meta:user-defined>
    <meta:user-defined meta:name="OVERHEIDop.versieInformatie"/>
  </office:meta>
</office:document-meta>
</file>