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 aan Veenweg 3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Spijkerboor, Veenweg 3, 9656 PD, plaatsen terrasoverkapping (ontvangen 16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8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Veenweg 3 te Spijkerboo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88</meta:user-defined>
    <meta:user-defined meta:name="OVERHEIDop.GmbID/DC.identifier">gmb-2023-403888</meta:user-defined>
    <meta:user-defined meta:name="OVERHEIDop.versieInformatie"/>
  </office:meta>
</office:document-meta>
</file>