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 Margrietstraat 30, 3958XW Amerongen, het plaatsen van een dakkapel (RX2023-00001504, 1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r. Margrietstraat 30, 3958XW Amerongen, het plaatsen van een dakkapel (RX2023-00001504, 18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88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8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88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504</meta:user-defined>
    <meta:user-defined meta:name="DCTERMS.abstract">Pr Margrietstraat 30, 3958XW Amerongen, het plaatsen van een dakkapel (RX2023-00001504, 18 september 2023)</meta:user-defined>
    <dc:language>nl</dc:language>
    <meta:user-defined meta:name="OVERHEIDop.locatietype/OVERHEIDop.gebiedsmarkering">Punt</meta:user-defined>
    <meta:user-defined meta:name="DC.title">Gemeente Utrechtse Heuvelrug, verleende omgevingsvergunning - Pr. Margrietstraat 30, 3958XW Amerongen, het plaatsen van een dakkapel (RX2023-00001504, 18 september 2023)</meta:user-defined>
    <meta:user-defined meta:name="DCTERMS.W3CDTF/DCTERMS.available">2023-09-20</meta:user-defined>
    <meta:user-defined meta:name="DCTERMS.W3CDTF/OVERHEIDop.jaargang">2023</meta:user-defined>
    <meta:user-defined meta:name="OVERHEIDop.publicationIssue">403887</meta:user-defined>
    <meta:user-defined meta:name="OVERHEIDop.GmbID/DC.identifier">gmb-2023-403887</meta:user-defined>
    <meta:user-defined meta:name="OVERHEIDop.versieInformatie"/>
  </office:meta>
</office:document-meta>
</file>