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 appartementen, Schoolstraat 39 te Utrecht,  HZ_WABO-23-24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te Utrecht</text:p>
            <text:p text:style-name="common-al">HZ_WABO-23-24274</text:p>
            <text:p text:style-name="common-al">Toelichting: het bouwen van 4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8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4 appartementen, Schoolstraat 39 te Utrecht,  HZ_WABO-23-2427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83</meta:user-defined>
    <meta:user-defined meta:name="OVERHEIDop.GmbID/DC.identifier">gmb-2023-403883</meta:user-defined>
    <meta:user-defined meta:name="OVERHEIDop.versieInformatie"/>
  </office:meta>
</office:document-meta>
</file>