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in de woning aan Joannes Cuperuslaan 24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last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Joannes Cuperuslaan 24, 9462 RR, interne verbouwing woning,  (ontvangen 12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88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interne verbouwing in de woning aan Joannes Cuperuslaan 24 te Gasselt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81</meta:user-defined>
    <meta:user-defined meta:name="OVERHEIDop.GmbID/DC.identifier">gmb-2023-403881</meta:user-defined>
    <meta:user-defined meta:name="OVERHEIDop.versieInformatie"/>
  </office:meta>
</office:document-meta>
</file>