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Parkeerterrein Gamm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6 september t/m 31 december 2023 (di t/m zo). Het besluit is verleend:</text:p>
            <text:p text:style-name="common-al">
            <text:span text:style-name="nadrukvet">Locatie: </text:span>Parkeerterrein Gamma Elst</text:p>
            <text:p text:style-name="common-al">
            <text:span text:style-name="nadrukvet">Zaaknummer: </text:span>Z2023-00000612</text:p>
            <text:p text:style-name="common-al">
            <text:span text:style-name="nadrukvet">Datum besluit:</text:span> 1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8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2</meta:user-defined>
    <meta:user-defined meta:name="DCTERMS.abstract">Betreft: het verkopen van oliebollen van 26 september t/m 31 december 2023 (di t/m zo) op locatie Parkeerterrein Gamma Elst, vergunning verleend op 1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Parkeerterrein Gamma El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78</meta:user-defined>
    <meta:user-defined meta:name="OVERHEIDop.GmbID/DC.identifier">gmb-2023-403878</meta:user-defined>
    <meta:user-defined meta:name="OVERHEIDop.versieInformatie"/>
  </office:meta>
</office:document-meta>
</file>