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legaliseren van een aangebracht luchtafvoerkanaal aan Hugo de Grootstraat 96 2613T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96 2613TW Delft, het legaliseren van een aangebracht luchtafvoerkanaal 08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387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7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7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250</meta:user-defined>
    <meta:user-defined meta:name="DCTERMS.abstract">Hugo de Grootstraat 96 - Plaatsen luchtafvoerkanaal</meta:user-defined>
    <dc:language>nl</dc:language>
    <meta:user-defined meta:name="OVERHEIDop.locatietype/OVERHEIDop.gebiedsmarkering">Punt</meta:user-defined>
    <meta:user-defined meta:name="DC.title">RECTIFICATIE: Aanvraag vergunning voor het legaliseren van een aangebracht luchtafvoerkanaal aan Hugo de Grootstraat 96 2613TW Delf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875</meta:user-defined>
    <meta:user-defined meta:name="OVERHEIDop.GmbID/DC.identifier">gmb-2023-403875</meta:user-defined>
    <meta:user-defined meta:name="OVERHEIDop.versieInformatie"/>
  </office:meta>
</office:document-meta>
</file>