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standhouding van het H. Willibrorduskerk aan Sint Wilbertsplein 1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instandhouding H. Willibrorduskerk,<text:span text:style-name="nadrukvet"> Sint Wilbertsplein 12 </text:span>(4113-2023) <text:span text:style-name="nadrukvet">activiteit handelingen met gevolgen voor beschermende monumenten </text:span>ingekomen 19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8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13-2023</meta:user-defined>
    <dc:language>nl</dc:language>
    <meta:user-defined meta:name="OVERHEIDop.locatietype/OVERHEIDop.gebiedsmarkering">Adres</meta:user-defined>
    <meta:user-defined meta:name="DC.title">Aanvraag vergunning voor de instandhouding van het H. Willibrorduskerk aan Sint Wilbertsplein 12 te Bak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387</meta:user-defined>
    <meta:user-defined meta:name="OVERHEIDop.GmbID/DC.identifier">gmb-2023-40387</meta:user-defined>
    <meta:user-defined meta:name="OVERHEIDop.versieInformatie"/>
  </office:meta>
</office:document-meta>
</file>