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Amsterdamseweg te Abcoude</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omgevingsvergunning voor een ontheffing voor het tijdelijk plaatsen van een mobiele kraan nabij de Nieuwe Amsterdamseweg te Abcoude. De aanvraag is geregistreerd onder zaaknummer: 2023-031526.</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86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5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ieuwe Amsterdamseweg te Abcoude</meta:user-defined>
    <meta:user-defined meta:name="DCTERMS.W3CDTF/DCTERMS.available">2023-09-20</meta:user-defined>
    <meta:user-defined meta:name="DCTERMS.W3CDTF/OVERHEIDop.jaargang">2023</meta:user-defined>
    <meta:user-defined meta:name="OVERHEIDop.publicationIssue">403869</meta:user-defined>
    <meta:user-defined meta:name="OVERHEIDop.GmbID/DC.identifier">gmb-2023-403869</meta:user-defined>
    <meta:user-defined meta:name="OVERHEIDop.versieInformatie"/>
  </office:meta>
</office:document-meta>
</file>