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atuurbegraafplaats HilligMeer, bouw ontvangstgebouw en aanleg parkeerplaats aan de Provincialeweg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Buitengebied, natuurbegraafplaats HilligMeer, bouw ontvangstgebouw en aanleg parkeerplaats aan de Provincialeweg te Eext” ter inzage ligt. Dit in overeenstemming met artikel 3.8 van de Wet ruimtelijke ordening en artikel 3:12 Algemene wet bestuursrecht. </text:p>
            <text:p text:style-name="common-al">
            <text:span text:style-name="nadrukvet">Zakelijke inhoud</text:span>
          </text:p>
            <text:p text:style-name="common-al">
            <text:span text:style-name="nadrukcur">Het bestemmingsplan gaat voorzien in </text:span>de verplaatsing van het bouwvlak voor een (nog te realiseren ontvangstgebouw) circa 100 meter in noordoostelijke richting (ten opzichte van huidige bouwvlak aan de noordzijde van de Provincialeweg), en zal dan gerealiseerd worden in de hoek van de percelen kadastraal bekend, Anloo, sectie X, nrs. 32, 44 en 45 (alle gedeeltelijk). Tevens gaat het bestemmingsplan voorzien in de aanleg van een parkeerplaats (met toegang vanaf Provincialeweg) gelegen op het perceel kadastraal bekend Anloo, sectie X, nr. 38 en plaatselijk bekend gelegen aan de Provincialeweg te Eext.</text:p>
            <text:p text:style-name="common-al">
            <text:span text:style-name="nadrukvet">Ter inzage</text:span>
          </text:p>
            <text:p text:style-name="common-al">Het ontwerpbestemmingsplan met bijbehorend ontwerp raadsbesluit ligt vanaf 22 september 2023 gedurende zes weken ter inzage tijdens openingstijden in het gemeentehuis van Aa en Hunze aan de Spiekersteeg 1 te Gieten. Daarnaast is het ontwerpbestemmingsplan met bijbehorend ontwerp raadsbesluit gedurende deze periode ook digitaal te raadplegen op <text:a xlink:href="http://www.aaenhunze.nl" xlink:type="simple"><text:span text:style-name="nadrukondlijn">www.aaenhunze.nl</text:span></text:a> (onder ‘Inwoners en verenigingen’ / ‘Wonen &amp; bouwen)’ / ‘Bestemmingsplannen’ / ‘In procedure’ / ‘Ontwerp’) en via <text:a xlink:href="http://www.ruimtelijkeplannen.nl" xlink:type="simple"><text:span text:style-name="nadrukondlijn">www.ruimtelijkeplannen.nl</text:span></text:a> met planidentificatienummer: NL.IMRO.1680.BUIHILLIGMEER2-OB01. </text:p>
            <text:p text:style-name="common-al">
            <text:span text:style-name="nadrukvet">Zienswijzen</text:span>
          </text:p>
            <text:p text:style-name="last-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14) - 0592 of via <text:a xlink:href="mailto:gebels@aaenhunze.nl" xlink:type="simple"><text:span text:style-name="nadrukondlijn">gebels@aaenhunz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8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HILLIGMEER2-OB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Ontwerpbestemmingsplan “Buitengebied, natuurbegraafplaats HilligMeer, bouw ontvangstgebouw en aanleg parkeerplaats aan de Provincialeweg te Eext”</meta:user-defined>
    <meta:user-defined meta:name="DCTERMS.W3CDTF/DCTERMS.available">2023-09-21</meta:user-defined>
    <meta:user-defined meta:name="DCTERMS.W3CDTF/OVERHEIDop.jaargang">2023</meta:user-defined>
    <meta:user-defined meta:name="OVERHEIDop.publicationIssue">403868</meta:user-defined>
    <meta:user-defined meta:name="OVERHEIDop.GmbID/DC.identifier">gmb-2023-403868</meta:user-defined>
    <meta:user-defined meta:name="OVERHEIDop.versieInformatie"/>
  </office:meta>
</office:document-meta>
</file>