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Act.besluit Apparatenfabriek ARA BV, Aal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melding Act.besluit is binnen gekomen.</text:p>
            <text:p text:style-name="al"/>
            <text:p text:style-name="al">Afzender: Apparatenfabriek ARA BV</text:p>
            <text:p text:style-name="al">Activiteit: Het wijzigen van het bedrijf</text:p>
            <text:p text:style-name="al">Locatie: Tweede Broekdijk 6 te Aalt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386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6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6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Gemeente Aalten - melding Act.besluit Apparatenfabriek ARA BV, Aalt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866</meta:user-defined>
    <meta:user-defined meta:name="OVERHEIDop.GmbID/DC.identifier">gmb-2023-403866</meta:user-defined>
    <meta:user-defined meta:name="OVERHEIDop.versieInformatie"/>
  </office:meta>
</office:document-meta>
</file>