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96 B, 1435 HJ, aanleggen van een in- of uitrit in het voorerf van de woning, 18-09-2023, zaaknummer 8282662, olonummer 80643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Rijsenhout, Rijshornstraat 96 B, 1435 HJ, aanleggen van een in- of uitrit in het voorerf van de woning, 18-09-2023, zaaknummer 8282662, olonummer 8064351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863</meta:user-defined>
    <meta:user-defined meta:name="OVERHEIDop.GmbID/DC.identifier">gmb-2023-403863</meta:user-defined>
    <meta:user-defined meta:name="OVERHEIDop.versieInformatie"/>
  </office:meta>
</office:document-meta>
</file>