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geweigerde omgevingsvergunning voor het wijzigen van het gebruik van een bedrijfswoning, Kruisakker 1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geweigerd voor:</text:p>
            <text:p text:style-name="common-al">Omschrijving: het wijzigen van het gebruik van een bedrijfswoning</text:p>
            <text:p text:style-name="common-al">Locatie: Kruisakker 10 Nuenen</text:p>
            <text:p text:style-name="common-al">Zaaknummer: 08201707234</text:p>
            <text:p text:style-name="common-al">Datum geweigerd: 18 september 2023</text:p>
            <text:p text:style-name="common-al">Het besluit is vanaf de datum van het besluit in te zien. U kunt de stukken digitaal opvragen via het e-mailadres wabo@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386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6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6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707234</meta:user-defined>
    <meta:user-defined meta:name="DCTERMS.abstract">het wijzigen van het gebruik van een bedrijfswoning</meta:user-defined>
    <dc:language>nl</dc:language>
    <meta:user-defined meta:name="OVERHEIDop.locatietype/OVERHEIDop.gebiedsmarkering">Punt</meta:user-defined>
    <meta:user-defined meta:name="DC.title">Gemeente Nuenen, Gerwen en Nederwetten, geweigerde omgevingsvergunning voor het wijzigen van het gebruik van een bedrijfswoning, Kruisakker 10 Nuenen:</meta:user-defined>
    <meta:user-defined meta:name="DCTERMS.W3CDTF/DCTERMS.available">2023-09-20</meta:user-defined>
    <meta:user-defined meta:name="DCTERMS.W3CDTF/OVERHEIDop.jaargang">2023</meta:user-defined>
    <meta:user-defined meta:name="OVERHEIDop.publicationIssue">403862</meta:user-defined>
    <meta:user-defined meta:name="OVERHEIDop.GmbID/DC.identifier">gmb-2023-403862</meta:user-defined>
    <meta:user-defined meta:name="OVERHEIDop.versieInformatie"/>
  </office:meta>
</office:document-meta>
</file>