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Aalten Promoti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Stichting Aalten Promotie</text:p>
            <text:p text:style-name="common-al">Activiteit: Bockbierdag met koopzondag</text:p>
            <text:p text:style-name="common-al">Locatie: Markt en Winkelcentrum Aalten</text:p>
            <text:p text:style-name="common-al">Datum/periode: 1 oktober 2023 van 12.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386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6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Stichting Aalten Promotie, Aalten</meta:user-defined>
    <meta:user-defined meta:name="DCTERMS.W3CDTF/DCTERMS.available">2023-09-20</meta:user-defined>
    <meta:user-defined meta:name="DCTERMS.W3CDTF/OVERHEIDop.jaargang">2023</meta:user-defined>
    <meta:user-defined meta:name="OVERHEIDop.publicationIssue">403861</meta:user-defined>
    <meta:user-defined meta:name="OVERHEIDop.GmbID/DC.identifier">gmb-2023-403861</meta:user-defined>
    <meta:user-defined meta:name="OVERHEIDop.versieInformatie"/>
  </office:meta>
</office:document-meta>
</file>