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tijdens het evenement Graduation show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119</text:p>
            <text:p text:style-name="common-al">Omschrijving: Graduation show 2023  </text:p>
            <text:p text:style-name="common-al">Soort aanvraag: Ontheffing art. 35 Alcholwet</text:p>
            <text:p text:style-name="common-al">Adres: Heuvel Galerie</text:p>
            <text:p text:style-name="common-al">Datum ontvangst: 12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5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119</meta:user-defined>
    <meta:user-defined meta:name="DCTERMS.abstract">Graduation show 2023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tijdens het evenement Graduation show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59</meta:user-defined>
    <meta:user-defined meta:name="OVERHEIDop.GmbID/DC.identifier">gmb-2023-403859</meta:user-defined>
    <meta:user-defined meta:name="OVERHEIDop.versieInformatie"/>
  </office:meta>
</office:document-meta>
</file>