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ikkestraat 16, 2153 CG, plaatsen van een dakkapel in het voordakvlak van de woning, 18-09-2023, zaaknummer 8282650, olonummer 80644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385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5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5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Wikkestraat 16, 2153 CG, plaatsen van een dakkapel in het voordakvlak van de woning, 18-09-2023, zaaknummer 8282650, olonummer 8064405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852</meta:user-defined>
    <meta:user-defined meta:name="OVERHEIDop.GmbID/DC.identifier">gmb-2023-403852</meta:user-defined>
    <meta:user-defined meta:name="OVERHEIDop.versieInformatie"/>
  </office:meta>
</office:document-meta>
</file>