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C, 1211 CC Hilversum, Herenstraat 32D, 1211 CC Hilversum, Herenstraat 34, 1211 CC Hilversum, Herenstraat 34A, 1211 CC Hilversum, Koornstraat 20, 1211 CT Hilversum (realiser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32C, 1211 CC Hilversum, Herenstraat 32D, 1211 CC Hilversum, Herenstraat 34, 1211 CC Hilversum, Herenstraat 34A, 1211 CC Hilversum, Koornstraat 20, 1211 CT Hilversum (realiseren appartementencomplex (16 appartementen) boven winkel en parkeergarage); CLZ-00007055; 18-09-2023; Status: Aanvraag ontvangen, gemeente Hilversum</text:span>
          </text:p>
            <text:p text:style-name="common-al">
            
          </text:p>
            <text:p text:style-name="common-al">Datum indiening aanvraa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8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C, 1211 CC Hilversum, Herenstraat 32D, 1211 CC Hilversum, Herenstraat 34, 1211 CC Hilversum, Herenstraat 34A, 1211 CC Hilversum, Koornstraat 20, 1211 CT Hilversum (realiseren appartement</meta:user-defined>
    <meta:user-defined meta:name="DCTERMS.W3CDTF/DCTERMS.available">2023-09-20</meta:user-defined>
    <meta:user-defined meta:name="DCTERMS.W3CDTF/OVERHEIDop.jaargang">2023</meta:user-defined>
    <meta:user-defined meta:name="OVERHEIDop.publicationIssue">403850</meta:user-defined>
    <meta:user-defined meta:name="OVERHEIDop.GmbID/DC.identifier">gmb-2023-403850</meta:user-defined>
    <meta:user-defined meta:name="OVERHEIDop.versieInformatie"/>
  </office:meta>
</office:document-meta>
</file>