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Algemene plaatselijke verordening (Apv)-ontheffing geluid, werkzaamheden aan het 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8 september 2023</text:p>
            <text:p text:style-name="common-al">Kenmerk: 404814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oorzaken van geluidhinder bij werkzaamheden aan het spoor Apeldoorn-Deventer ter hoogte van km 7.0. Het gaat om de opheffing van een overweg (niet actief beveiligde overweg (nabo)). De werkzaamheden gebeuren in de nacht van zondag 3 december op maandag 4 december 2023 van 23.00 uur tot 8.00 uur.</text:p>
              </text:list-item>
            </text:list>
            <text:p text:style-name="tussenkopcur">Bezwaar</text:p>
            <text:p text:style-name="last-al">Bent u belanghebbende en bent u het niet eens met het besluit? Dan kunt u binnen zes weken vanaf 9 september 2023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0 september 2023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384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4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4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404814</meta:user-defined>
    <dc:language>nl</dc:language>
    <meta:user-defined meta:name="OVERHEIDop.locatietype/OVERHEIDop.gebiedsmarkering">Lijn</meta:user-defined>
    <meta:user-defined meta:name="DC.title">Gemeente Voorst - Kennisgeving Algemene plaatselijke verordening (Apv)-ontheffing geluid, werkzaamheden aan het spoo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846</meta:user-defined>
    <meta:user-defined meta:name="OVERHEIDop.GmbID/DC.identifier">gmb-2023-403846</meta:user-defined>
    <meta:user-defined meta:name="OVERHEIDop.versieInformatie"/>
  </office:meta>
</office:document-meta>
</file>