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91 Kruisstraat 51 te Tilburg, bouwen van een nieuwe berging, verzonden 18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691 - B - Kruis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84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691 Kruisstraat 51 te Tilburg, bouwen van een nieuwe berging, verzonden 18 september 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44</meta:user-defined>
    <meta:user-defined meta:name="OVERHEIDop.GmbID/DC.identifier">gmb-2023-403844</meta:user-defined>
    <meta:user-defined meta:name="OVERHEIDop.versieInformatie"/>
  </office:meta>
</office:document-meta>
</file>