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mpagnie Onversaeg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ompagnie Onversaegt</text:p>
            <text:p text:style-name="common-al">Activiteit: Het lossen van enkele kanonschoten voorafgaand aan de bockbierdag</text:p>
            <text:p text:style-name="common-al">Locatie: Markt Aalten</text:p>
            <text:p text:style-name="common-al">Datum/periode: 1 oktober 2023 13.00 uur – 13.45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384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Compagnie Onversaegt, Aalt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41</meta:user-defined>
    <meta:user-defined meta:name="OVERHEIDop.GmbID/DC.identifier">gmb-2023-403841</meta:user-defined>
    <meta:user-defined meta:name="OVERHEIDop.versieInformatie"/>
  </office:meta>
</office:document-meta>
</file>