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chte 8 te Terherne: verleende vergunning verlengen van de kap van de woning, vergroten van het bijgebouw, wijzigen van de dakkappellen aan de achterzijde en toevoegen van een dakkapel aan de voorzijde (OV 20230386)</text:p>
      <text:section text:name="zakelijke-mededeling_id1-3-2" text:style-name="zakelijke-mededeling">
        <text:section text:name="zakelijke-mededeling-tekst_id1-3-2-1" text:style-name="zakelijke-mededeling-tekst">
          <text:section text:name="tekst_id1-3-2-1-1" text:style-name="tekst">
            <text:p text:style-name="common-al">Op 14-sep-2023 is een omgevingsvergunning verleend voor deze locatie. Het gaat om het verlengen van de kap van de woning, vergroten van het bijgebouw, wijzigen van de dakkappellen aan de achterzijde en toevoegen van een dakkapel aan de voorzijd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384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4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4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Achte 8 te Terherne: verleende vergunning verlengen van de kap van de woning, vergroten van het bijgebouw, wijzigen van de dakkappellen aan de achterzijde en toevoegen van een dakkapel aan de voorzijde (OV 20230386)</meta:user-defined>
    <meta:user-defined meta:name="DCTERMS.W3CDTF/DCTERMS.available">2023-09-20</meta:user-defined>
    <meta:user-defined meta:name="DCTERMS.W3CDTF/OVERHEIDop.jaargang">2023</meta:user-defined>
    <meta:user-defined meta:name="OVERHEIDop.publicationIssue">403840</meta:user-defined>
    <meta:user-defined meta:name="OVERHEIDop.GmbID/DC.identifier">gmb-2023-403840</meta:user-defined>
    <meta:user-defined meta:name="OVERHEIDop.versieInformatie"/>
  </office:meta>
</office:document-meta>
</file>