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 kavel HLM04 H 1912 en 1904, realiseren inrichting perceel kavel 8 Spaarnebuiten (Molensloot kavel 8), 15-09-2023, zaaknummer 8278313, olonummer 806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3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3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paarndam kavel HLM04 H 1912 en 1904, realiseren inrichting perceel kavel 8 Spaarnebuiten (Molensloot kavel 8), 15-09-2023, zaaknummer 8278313, olonummer 8060667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37</meta:user-defined>
    <meta:user-defined meta:name="OVERHEIDop.GmbID/DC.identifier">gmb-2023-403837</meta:user-defined>
    <meta:user-defined meta:name="OVERHEIDop.versieInformatie"/>
  </office:meta>
</office:document-meta>
</file>