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 op een schuur aan Noordveen 17 te Beilen (4-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kap op een schuur aan Noordveen 17 te Beilen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382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ap op een schuur aan Noordveen 17 te Beilen (4-9-2023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825</meta:user-defined>
    <meta:user-defined meta:name="OVERHEIDop.GmbID/DC.identifier">gmb-2023-403825</meta:user-defined>
    <meta:user-defined meta:name="OVERHEIDop.versieInformatie"/>
  </office:meta>
</office:document-meta>
</file>