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3-1">
      <text:list-level-style-bullet text:bullet-char="-" text:level="1">
        <style:list-level-properties text:min-label-width="10mm"/>
      </text:list-level-style-bullet>
    </text:list-style>
    <text:list-style style:name="id1-3-2-1-1-11-3-3-2">
      <text:list-level-style-bullet text:bullet-char="-" text:level="1">
        <style:list-level-properties text:min-label-width="10mm"/>
      </text:list-level-style-bullet>
    </text:list-style>
    <text:list-style style:name="id1-3-2-1-1-11-3-3-3">
      <text:list-level-style-bullet text:bullet-char="-" text:level="1">
        <style:list-level-properties text:min-label-width="10mm"/>
      </text:list-level-style-bullet>
    </text:list-style>
    <text:list-style style:name="id1-3-2-1-1-11-3-3-4">
      <text:list-level-style-bullet text:bullet-char="-" text:level="1">
        <style:list-level-properties text:min-label-width="10mm"/>
      </text:list-level-style-bullet>
    </text:list-style>
    <text:list-style style:name="id1-3-2-1-1-11-3-3-5">
      <text:list-level-style-bullet text:bullet-char="-" text:level="1">
        <style:list-level-properties text:min-label-width="10mm"/>
      </text:list-level-style-bullet>
    </text:list-style>
    <text:list-style style:name="id1-3-2-1-1-11-3-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Delft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6 juni 2023;</text:p>
            <text:p text:style-name="al"/>
            <text:p text:style-name="al">gelet op de artikelen 2.9, 2.10, 2.11 en 8.1.1, derde lid, van de Jeugdwet en artikel 149 van de Gemeentewet;</text:p>
            <text:p text:style-name="al"/>
            <text:p text:style-name="al">gezien het advies van de Adviesraad Sociaal Domein van 27 januari 2023; </text:p>
            <text:p text:style-name="al"/>
            <text:p text:style-name="al">overwegende dat:</text:p>
            <text:p text:style-name="al"/>
            <text:list text:style-name="id1-3-2-1-1-11">
              <text:list-item text:style-override="id1-3-2-1-1-11-1">
                <text:number>•</text:number>
                <text:p text:style-name="al">de Jeugdwet de verantwoordelijkheid voor het organiseren van goede en toegankelijke jeugdhulp bij de gemeente heeft belegd;</text:p>
              </text:list-item>
              <text:list-item text:style-override="id1-3-2-1-1-11-2">
                <text:number>•</text:number>
                <text:p text:style-name="al">het uitgangspunt is dat de verantwoordelijkheid voor het gezond en veilig opgroeien van jeugdigen allereerst bij de ouders en de jeugdige zelf ligt;</text:p>
              </text:list-item>
              <text:list-item text:style-override="id1-3-2-1-1-11-3">
                <text:number>•</text:number>
                <text:p text:style-name="al">het noodzakelijk is om regels vast te stellen over:</text:p>
                <text:list text:style-name="id1-3-2-1-1-11-3-3">
                  <text:list-item text:style-override="id1-3-2-1-1-11-3-3-1">
                    <text:number>-</text:number>
                    <text:p text:style-name="al">de door het college te verlenen individuele voorzieningen en overige voorzieningen;</text:p>
                  </text:list-item>
                  <text:list-item text:style-override="id1-3-2-1-1-11-3-3-2">
                    <text:number>-</text:number>
                    <text:p text:style-name="al">de voorwaarden voor toekenning, de wijze van beoordeling van en de afwegingsfactoren bij een individuele voorziening;</text:p>
                  </text:list-item>
                  <text:list-item text:style-override="id1-3-2-1-1-11-3-3-3">
                    <text:number>-</text:number>
                    <text:p text:style-name="al">de wijze waarop de toegang tot en de toekenning van een individuele voorziening wordt afgestemd met andere voorzieningen;</text:p>
                  </text:list-item>
                  <text:list-item text:style-override="id1-3-2-1-1-11-3-3-4">
                    <text:number>-</text:number>
                    <text:p text:style-name="al">de wijze waarop de hoogte van een persoonsgebonden budget wordt vastgesteld;</text:p>
                  </text:list-item>
                  <text:list-item text:style-override="id1-3-2-1-1-11-3-3-5">
                    <text:number>-</text:number>
                    <text:p text:style-name="al">de bestrijding van het ten onrechte ontvangen van een individuele voorziening of een persoonsgebonden budget, alsmede misbruik en oneigenlijk gebruik van de wet;</text:p>
                  </text:list-item>
                  <text:list-item text:style-override="id1-3-2-1-1-11-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de volgende verordening vast te stellen:</text:p>
            <text:p text:style-name="al"/>
            <text:p text:style-name="al">Verordening jeugdhulp gemeente Delf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
                    <text:span text:style-name="nadrukcur">andere voorziening:</text:span> voorziening anders dan in het kader van de Jeugdwet, op het gebied van zorg, onderwijs, maatschappelijke ondersteuning of werk en inkomen, niet vallend onder de Jeugdwet;</text:p>
                    </text:list-item>
                    <text:list-item text:style-override="id1-3-2-2-1-2-2-3-2">
                      <text:number>-</text:number>
                      <text:p text:style-name="al">
                    <text:span text:style-name="nadrukcur">budgethouder:</text:span> jeugdige die een persoonsgebonden budget ontvangt op grond van de Jeugdwet, dit budget wordt beheert namens de jeugdige door de budgetbeheerder;</text:p>
                    </text:list-item>
                    <text:list-item text:style-override="id1-3-2-2-1-2-2-3-3">
                      <text:number>-</text:number>
                      <text:p text:style-name="al">
                    <text:span text:style-name="nadrukcur">college:</text:span> college van burgemeester en wethouders van de gemeente Delft;</text:p>
                    </text:list-item>
                    <text:list-item text:style-override="id1-3-2-2-1-2-2-3-4">
                      <text:number>-</text:number>
                      <text:p text:style-name="al">
                    <text:span text:style-name="nadrukcur">financieel besluit:</text:span> een door het college vastgestelde regeling, waarin op grond van deze verordening bedragen en eventuele nadere regels zijn gesteld;</text:p>
                    </text:list-item>
                    <text:list-item text:style-override="id1-3-2-2-1-2-2-3-5">
                      <text:number>-</text:number>
                      <text:p text:style-name="al">
                    <text:span text:style-name="nadrukcur">gebruikelijke hulp:</text:span> de normale, dagelijkse zorg die ouders en/of andere verzorgers of opvoeders geacht worden hun kinderen te bieden. Voor kinderen geldt dat er een bandbreedte is in het normale ontwikkelingsprofiel, gebruikelijke hulp bij kinderen kan activiteiten omvatten die niet standaard bij alle kinderen voorkomen.</text:p>
                    </text:list-item>
                    <text:list-item text:style-override="id1-3-2-2-1-2-2-3-6">
                      <text:number>-</text:number>
                      <text:p text:style-name="al">
                    <text:span text:style-name="nadrukcur">gekwalificeerde jeugdhulpaanbieder:</text:span> een hulpverlener die:</text:p>
                      <text:list text:style-name="id1-3-2-2-1-2-2-3-6-3">
                        <text:list-item text:style-override="id1-3-2-2-1-2-2-3-6-3-1">
                          <text:number>i.</text:number>
                          <text:p text:style-name="al">is ingeschreven in het handelsregister als zijnde hulpverlener, en;</text:p>
                        </text:list-item>
                        <text:list-item text:style-override="id1-3-2-2-1-2-2-3-6-3-2">
                          <text:number>ii.</text:number>
                          <text:p text:style-name="al">personeel in dienst heeft dat beschikt over de juiste kwalificaties voor het verlenen van jeugdhulp, en;</text:p>
                        </text:list-item>
                        <text:list-item text:style-override="id1-3-2-2-1-2-2-3-6-3-3">
                          <text:number>iii.</text:number>
                          <text:p text:style-name="al">die aanzienlijke overheadkosten maakt, bijvoorbeeld in de vorm van huur van een kantoorruimte en personeelskosten.</text:p>
                        </text:list-item>
                      </text:list>
                    </text:list-item>
                    <text:list-item text:style-override="id1-3-2-2-1-2-2-3-7">
                      <text:number>-</text:number>
                      <text:p text:style-name="al">
                    <text:span text:style-name="nadrukcur">hulpvraag: </text:span>behoefte van een jeugdige en/of zijn ouder(s) aan jeugdhulp in verband met opgroei- en opvoedingsproblemen, psychische problemen en stoornissen, als bedoeld in artikel 2.3, eerste lid, van de Jeugdwet;</text:p>
                    </text:list-item>
                    <text:list-item text:style-override="id1-3-2-2-1-2-2-3-8">
                      <text:number>-</text:number>
                      <text:p text:style-name="al">
                    <text:span text:style-name="nadrukcur">individuele voorziening:</text:span> een op de jeugdige en/of zijn ouder(s) toegesneden jeugdhulpvoorziening die door het college in natura of in de vorm van een persoonsgebonden budget wordt verstrekt. </text:p>
                    </text:list-item>
                    <text:list-item text:style-override="id1-3-2-2-1-2-2-3-9">
                      <text:number>-</text:number>
                      <text:p text:style-name="al">
                    <text:span text:style-name="nadrukcur">melding:</text:span> het kenbaar maken van een hulpvraag aan het college;</text:p>
                    </text:list-item>
                    <text:list-item text:style-override="id1-3-2-2-1-2-2-3-10">
                      <text:number>-</text:number>
                      <text:p text:style-name="al">
                    <text:span text:style-name="nadrukcur">nadere regels:</text:span> een door het college vastgestelde regeling, waar op grond van deze verordening nadere regels zijn gesteld;</text:p>
                    </text:list-item>
                    <text:list-item text:style-override="id1-3-2-2-1-2-2-3-11">
                      <text:number>-</text:number>
                      <text:p text:style-name="al">
                    <text:span text:style-name="nadrukcur">ondersteuningsplan:</text:span> plan waarin de ondersteuningsbehoefte van de jeugdige en/of zijn ouder(s) is vastgelegd, samen met de beoogde resultaten en hoe deze te bereiken, evenals de bijdragen die zowel het college als de hulpvrager en zijn sociale netwerk hieraan kunnen leveren. Waar ondersteuningsplan staat kan ook een veiligheidsplan, veranderplan, herstelplan of een evaluatieplan worden bedoeld;</text:p>
                    </text:list-item>
                    <text:list-item text:style-override="id1-3-2-2-1-2-2-3-12">
                      <text:number>-</text:number>
                      <text:p text:style-name="al">
                    <text:span text:style-name="nadrukcur">overige voorziening:</text:span> voorziening als bedoeld in artikel 2.9, onder a, van de Jeugdwet die rechtstreeks toegankelijk is zonder voorafgaand onderzoek naar de behoeften en persoonskenmerken van de jeugdige en/of zijn ouder(s);</text:p>
                    </text:list-item>
                    <text:list-item text:style-override="id1-3-2-2-1-2-2-3-13">
                      <text:number>-</text:number>
                      <text:p text:style-name="al">
                    <text:span text:style-name="nadrukcur">persoonsgebonden budget (pgb):</text:span> persoonsgebonden budget als bedoeld in artikel 8.1.1 van de Jeugdwet, zijnde een door het college verstrekt budget aan een jeugdige en/of zijn ouder(s), dat hen in staat stelt de jeugdhulp die tot de individuele jeugdhulpvoorziening behoort van derden te betrekken;</text:p>
                    </text:list-item>
                    <text:list-item text:style-override="id1-3-2-2-1-2-2-3-14">
                      <text:number>-</text:number>
                      <text:p text:style-name="al">
                    <text:span text:style-name="nadrukcur">wet:</text:span> Jeugdwet;</text:p>
                    </text:list-item>
                    <text:list-item text:style-override="id1-3-2-2-1-2-2-3-15">
                      <text:number>-</text:number>
                      <text:p text:style-name="al">
                    <text:span text:style-name="nadrukcur">zelfstandig werkende gekwalificeerde jeugdhulpaanbieder:</text:span> is een hulpverlener die:</text:p>
                      <text:list text:style-name="id1-3-2-2-1-2-2-3-15-3">
                        <text:list-item text:style-override="id1-3-2-2-1-2-2-3-15-3-1">
                          <text:number>i.</text:number>
                          <text:p text:style-name="al">niet in loondienst is bij een gekwalificeerde zorgaanbieder; </text:p>
                        </text:list-item>
                        <text:list-item text:style-override="id1-3-2-2-1-2-2-3-15-3-2">
                          <text:number>ii.</text:number>
                          <text:p text:style-name="al">door de Belastingdienst is aangemerkt als ondernemer voor de Inkomstenbelasting (voor eigen rekening en risico verrichten van werkzaamheden), en;</text:p>
                        </text:list-item>
                        <text:list-item text:style-override="id1-3-2-2-1-2-2-3-15-3-3">
                          <text:number>iii.</text:number>
                          <text:p text:style-name="al">beschikt over de juiste kwalificaties voor het verlenen van jeugdhulp, waaronder in ieder geval een registratie in het register, bedoeld in artikel 3 van de Wet op de beroepen in de individuele gezondheidszorg (BIG-register) en/of artikel 5.2.1 van het Besluit Jeugdwet, voor het uitoefenen van een beroep voor het verlenen van jeugdhulp.</text:p>
                        </text:list-item>
                      </text:list>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1.2</text:span> Overige voorzieningen</text:p>
              <text:list text:style-name="id1-3-2-2-1-3-2">
                <text:list-item text:style-override="id1-3-2-2-1-3-2">
                  <text:number>1.</text:number>
                  <text:p text:style-name="al">De volgende overige voorzieningen zijn vrij toegankelijk beschikbaar: </text:p>
                  <text:list text:style-name="id1-3-2-2-1-3-2-3">
                    <text:list-item text:style-override="id1-3-2-2-1-3-2-3-1">
                      <text:number>a.</text:number>
                      <text:p text:style-name="al">Individuele informatievoorziening en opvoedadvies;</text:p>
                    </text:list-item>
                    <text:list-item text:style-override="id1-3-2-2-1-3-2-3-2">
                      <text:number>b.</text:number>
                      <text:p text:style-name="al">groepsbijeenkomsten, voorlichting, trainingen, cursussen en andere kortdurende voorzieningen gericht op laagdrempelige vormen van opvoed- en opgroeiondersteuning;</text:p>
                    </text:list-item>
                    <text:list-item text:style-override="id1-3-2-2-1-3-2-3-3">
                      <text:number>c.</text:number>
                      <text:p text:style-name="al">basiszorg waaronder Jeugdgezondheidszorg, ondersteuning bij ouderschap, vrijwilligers- en andere informele ondersteuning; </text:p>
                    </text:list-item>
                    <text:list-item text:style-override="id1-3-2-2-1-3-2-3-4">
                      <text:number>d.</text:number>
                      <text:p text:style-name="al">ondersteuning bij het tegengaan van jeugdcriminaliteit en jeugdoverlast;</text:p>
                    </text:list-item>
                    <text:list-item text:style-override="id1-3-2-2-1-3-2-3-5">
                      <text:number>e.</text:number>
                      <text:p text:style-name="al">jeugd- en jongerentrajecten, waaronder talentontwikkeling;</text:p>
                    </text:list-item>
                    <text:list-item text:style-override="id1-3-2-2-1-3-2-3-6">
                      <text:number>f.</text:number>
                      <text:p text:style-name="al">professionele ondersteuning van team jeugd;</text:p>
                    </text:list-item>
                  </text:list>
                </text:list-item>
                <text:list-item text:style-override="id1-3-2-2-1-3-3">
                  <text:number>2.</text:number>
                  <text:p text:style-name="al">Het college kan nadere regels vaststellen over welke overige voorzieningen op basis van het eerste lid beschikbaar zijn.</text:p>
                </text:list-item>
              </text:list>
            </text:section>
            <text:section text:name="artikel_id1-3-2-2-1-4" text:style-name="artikel">
              <text:p text:style-name="artikel_kop_titel"><text:span text:style-name="artikel_kop_label">Artikel</text:span> <text:span text:style-name="artikel_kop_nr">1.3</text:span> Individuele voorzieningen</text:p>
              <text:list text:style-name="id1-3-2-2-1-4-2">
                <text:list-item text:style-override="id1-3-2-2-1-4-2">
                  <text:number>1.</text:number>
                  <text:p text:style-name="al">In aanvulling op de overige voorzieningen draagt het college zorg voor de beschikbaarheid van individuele voorzieningen.</text:p>
                </text:list-item>
                <text:list-item text:style-override="id1-3-2-2-1-4-3">
                  <text:number>2.</text:number>
                  <text:p text:style-name="al">De volgende individuele voorzieningen zijn beschikbaar: </text:p>
                  <text:list text:style-name="id1-3-2-2-1-4-3-3">
                    <text:list-item text:style-override="id1-3-2-2-1-4-3-3-1">
                      <text:number>a.</text:number>
                      <text:p text:style-name="al">crisisopvang;</text:p>
                    </text:list-item>
                    <text:list-item text:style-override="id1-3-2-2-1-4-3-3-2">
                      <text:number>b.</text:number>
                      <text:p text:style-name="al">basis en (hoog-)specialistische jeugd-ggz;</text:p>
                    </text:list-item>
                    <text:list-item text:style-override="id1-3-2-2-1-4-3-3-3">
                      <text:number>c.</text:number>
                      <text:p text:style-name="al">diagnostisch onderzoek en behandeling van ernstige dyslexie;</text:p>
                    </text:list-item>
                    <text:list-item text:style-override="id1-3-2-2-1-4-3-3-4">
                      <text:number>d.</text:number>
                      <text:p text:style-name="al">begeleiding;</text:p>
                    </text:list-item>
                    <text:list-item text:style-override="id1-3-2-2-1-4-3-3-5">
                      <text:number>e.</text:number>
                      <text:p text:style-name="al">behandeling;</text:p>
                    </text:list-item>
                    <text:list-item text:style-override="id1-3-2-2-1-4-3-3-6">
                      <text:number>f.</text:number>
                      <text:p text:style-name="al">pleegzorg;</text:p>
                    </text:list-item>
                    <text:list-item text:style-override="id1-3-2-2-1-4-3-3-7">
                      <text:number>g.</text:number>
                      <text:p text:style-name="al">(semi-)residentiële hulp;</text:p>
                    </text:list-item>
                    <text:list-item text:style-override="id1-3-2-2-1-4-3-3-8">
                      <text:number>h.</text:number>
                      <text:p text:style-name="al">ambulante opvoedhulp;</text:p>
                    </text:list-item>
                    <text:list-item text:style-override="id1-3-2-2-1-4-3-3-9">
                      <text:number>i.</text:number>
                      <text:p text:style-name="al">persoonlijke verzorging;</text:p>
                    </text:list-item>
                    <text:list-item text:style-override="id1-3-2-2-1-4-3-3-10">
                      <text:number>j.</text:number>
                      <text:p text:style-name="al">gesloten jeugdzorg;</text:p>
                    </text:list-item>
                    <text:list-item text:style-override="id1-3-2-2-1-4-3-3-11">
                      <text:number>k.</text:number>
                      <text:p text:style-name="al">forensische hulp;</text:p>
                    </text:list-item>
                    <text:list-item text:style-override="id1-3-2-2-1-4-3-3-12">
                      <text:number>l.</text:number>
                      <text:p text:style-name="al">preventieve jeugdbescherming;</text:p>
                    </text:list-item>
                    <text:list-item text:style-override="id1-3-2-2-1-4-3-3-13">
                      <text:number>m.</text:number>
                      <text:p text:style-name="al">vervoer.</text:p>
                    </text:list-item>
                  </text:list>
                </text:list-item>
                <text:list-item text:style-override="id1-3-2-2-1-4-4">
                  <text:number>3.</text:number>
                  <text:p text:style-name="al">Het college maakt via Servicebureau Jeugdhulp Haaglanden op www.sbjh.nl bekend welke aanbieders welke individuele voorzieningen uitvoeren.</text:p>
                </text:list-item>
                <text:list-item text:style-override="id1-3-2-2-1-4-5">
                  <text:number>4.</text:number>
                  <text:p text:style-name="al">Het college kan nadere regels vaststellen over welke individuele voorzieningen op basis van het tweede lid beschikbaar zijn.</text:p>
                </text:list-item>
              </text:list>
            </text:section>
            <text:section text:name="artikel_id1-3-2-2-1-5" text:style-name="artikel">
              <text:p text:style-name="artikel_kop_titel"><text:span text:style-name="artikel_kop_label">Artikel</text:span> <text:span text:style-name="artikel_kop_nr">1.4</text:span> Cliëntondersteuning en vertrouwenspersoon</text:p>
              <text:list text:style-name="id1-3-2-2-1-5-2">
                <text:list-item text:style-override="id1-3-2-2-1-5-2">
                  <text:number>1.</text:number>
                  <text:p text:style-name="al">Het college zorgt ervoor dat jeugdigen en ouders een beroep kunnen doen op gratis cliëntondersteuning, waarbij het belang van de jeugdigen en ouders het uitgangspunt is.</text:p>
                </text:list-item>
                <text:list-item text:style-override="id1-3-2-2-1-5-3">
                  <text:number>2.</text:number>
                  <text:p text:style-name="al">Het college zorgt ervoor dat jeugdigen, ouders en pleegouders een beroep kunnen doen op een onafhankelijke vertrouwenspersoon, waarbij het belang van de jeugdigen, ouders en pleegouders het uitgangspunt is.</text:p>
                </text:list-item>
              </text:list>
            </text:section>
            <text:p text:style-name="hoofdstuk_bottom"/>
          </text:section>
          <text:section text:name="hoofdstuk_id1-3-2-2-2" text:style-name="hoofdstuk">
            <text:p text:style-name="hoofdstuk_kop"><text:span text:style-name="label">HOOFDSTUK</text:span> <text:span text:style-name="nr">2</text:span> TOEGANG JEUGDHULP VIA DE GEMEENTE</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met toestemming, door of namens de jeugdige of de ouder(s) bij het college worden gemeld. </text:p>
                </text:list-item>
                <text:list-item text:style-override="id1-3-2-2-2-2-3">
                  <text:number>2.</text:number>
                  <text:p text:style-name="al">Het college registreert de melding en bevestigt de ontvangst van een melding.</text:p>
                </text:list-item>
                <text:list-item text:style-override="id1-3-2-2-2-2-4">
                  <text:number>3.</text:number>
                  <text:p text:style-name="al">Het college wijst de jeugdige en/of zijn ouder(s) op de mogelijkheid gebruik te kunnen maken van cliëntondersteuning en van de diensten van een vertrouwenspersoon, zoals bedoeld in artikel 1.4.</text:p>
                </text:list-item>
                <text:list-item text:style-override="id1-3-2-2-2-2-5">
                  <text:number>4.</text:number>
                  <text:p text:style-name="al">Het college wijst de jeugdige en/of zijn ouder(s) op de mogelijkheid om een familiegroepsplan bij het college in te dienen.</text:p>
                </text:list-item>
                <text:list-item text:style-override="id1-3-2-2-2-2-6">
                  <text:number>5.</text:number>
                  <text:p text:style-name="al">In spoedeisende gevallen als bedoeld in artikel 2.6, eerste lid onder b, van de wet:</text:p>
                  <text:list text:style-name="id1-3-2-2-2-2-6-3">
                    <text:list-item text:style-override="id1-3-2-2-2-2-6-3-1">
                      <text:number>a.</text:number>
                      <text:p text:style-name="al">treft het college zo spoedig mogelijk na de melding een passende tijdelijke maatregel; of </text:p>
                    </text:list-item>
                    <text:list-item text:style-override="id1-3-2-2-2-2-6-3-2">
                      <text:number>b.</text:number>
                      <text:p text:style-name="al">vraagt het college een machtiging gesloten jeugdhulp als bedoeld in hoofdstuk 6 van de wet.</text:p>
                    </text:list-item>
                  </text:list>
                </text:list-item>
                <text:list-item text:style-override="id1-3-2-2-2-2-7">
                  <text:number>6.</text:number>
                  <text:p text:style-name="al">Jeugdigen en ouders kunnen zich rechtstreeks, zonder een melding te doen bij het college, wenden tot een overige voorziening zoals benoemd in artikel 1.2.</text:p>
                </text:list-item>
              </text:list>
            </text:section>
            <text:section text:name="artikel_id1-3-2-2-2-3" text:style-name="artikel">
              <text:p text:style-name="artikel_kop_titel"><text:span text:style-name="artikel_kop_label">Artikel</text:span> <text:span text:style-name="artikel_kop_nr">2.2</text:span> Onderzoek</text:p>
              <text:list text:style-name="id1-3-2-2-2-3-2">
                <text:list-item text:style-override="id1-3-2-2-2-3-2">
                  <text:number>1.</text:number>
                  <text:p text:style-name="al">Het college verzamelt, naar aanleiding van de melding, alle voor het onderzoek, van belang zijnde en toegankelijke gegevens over de jeugdige en zijn situatie en maakt vervolgens zo spoedig mogelijk een afspraak voor een gesprek. </text:p>
                </text:list-item>
                <text:list-item text:style-override="id1-3-2-2-2-3-3">
                  <text:number>2.</text:number>
                  <text:p text:style-name="al">Ten behoeve van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 </text:p>
                </text:list-item>
                <text:list-item text:style-override="id1-3-2-2-2-3-4">
                  <text:number>3.</text:number>
                  <text:p text:style-name="al">Het college onderzoekt in samenspraak met de jeugdige en/of zijn ouder(s) en externe deskundigen, zo spoedig mogelijk en voor zover nodig:</text:p>
                  <text:list text:style-name="id1-3-2-2-2-3-4-3">
                    <text:list-item text:style-override="id1-3-2-2-2-3-4-3-1">
                      <text:number>a.</text:number>
                      <text:p text:style-name="al">de behoeften, persoonskenmerken, voorkeuren, veiligheid, ontwikkeling en gezinssituatie van de jeugdige en het probleem of de hulpvraag;</text:p>
                    </text:list-item>
                    <text:list-item text:style-override="id1-3-2-2-2-3-4-3-2">
                      <text:number>b.</text:number>
                      <text:p text:style-name="al">wat op basis van de aard en omvang van de problematiek zoals die in kaart is gebracht met de informatie onder a volgens het college de meest effectieve en efficiënte oplossing voor de hulpvraag is; </text:p>
                    </text:list-item>
                    <text:list-item text:style-override="id1-3-2-2-2-3-4-3-3">
                      <text:number>c.</text:number>
                      <text:p text:style-name="al">in hoeverre de eigen mogelijkheden en het probleemoplossend vermogen van de jeugdige en/of zijn ouder(s) om zelf of met ondersteuning van de naaste omgeving een oplossing voor de hulpvraag te vinden; </text:p>
                    </text:list-item>
                    <text:list-item text:style-override="id1-3-2-2-2-3-4-3-4">
                      <text:number>d.</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item text:style-override="id1-3-2-2-2-3-4-3-5">
                      <text:number>e.</text:number>
                      <text:p text:style-name="al">hoe rekening kan worden gehouden met de godsdienstige gezindheid, de levensovertuiging en de culturele achtergrond van de jeugdige en/of zijn ouder(s);</text:p>
                    </text:list-item>
                    <text:list-item text:style-override="id1-3-2-2-2-3-4-3-6">
                      <text:number>f.</text:number>
                      <text:p text:style-name="al">indien van toepassing, de wijze waarop een mogelijk toe te kennen individuele voorziening wordt afgestemd met andere voorzieningen op het gebied van zorg, onderwijs, maatschappelijke ondersteuning, of werk en inkomen; en,</text:p>
                    </text:list-item>
                    <text:list-item text:style-override="id1-3-2-2-2-3-4-3-7">
                      <text:number>g.</text:number>
                      <text:p text:style-name="al">indien een individuele voorziening voorziet in de nodige ondersteuning, hulp en zorg, de mogelijkheid om te kiezen voor de verstrekking van een pgb, waarbij de jeugdige en/of zijn ouder(s) worden ingelicht over de gevolgen van die keuze.</text:p>
                    </text:list-item>
                  </text:list>
                </text:list-item>
                <text:list-item text:style-override="id1-3-2-2-2-3-5">
                  <text:number>4.</text:number>
                  <text:p text:style-name="al">Het college informeert de jeugdige en/of zijn ouder(s) over de gang van zaken bij het gesprek, hun rechten en plichten en de vervolgprocedure. </text:p>
                </text:list-item>
                <text:list-item text:style-override="id1-3-2-2-2-3-6">
                  <text:number>5.</text:number>
                  <text:p text:style-name="al">Het college kan na overleg met de jeugdige en/of zijn ouder(s) afzien van een onderzoek en/of gesprek als bedoeld in het eerste, tweede en derde lid.</text:p>
                </text:list-item>
              </text:list>
            </text:section>
            <text:section text:name="artikel_id1-3-2-2-2-4" text:style-name="artikel">
              <text:p text:style-name="artikel_kop_titel"><text:span text:style-name="artikel_kop_label">Artikel</text:span> <text:span text:style-name="artikel_kop_nr">2.3</text:span> Deskundig oordeel en advies</text:p>
              <text:p text:style-name="al">Het college wint een specifiek deskundig en onafhankelijk oordeel en advies in, als het onderzoek of de beoordeling van een aanvraag dit vereist.</text:p>
            </text:section>
            <text:section text:name="artikel_id1-3-2-2-2-5" text:style-name="artikel">
              <text:p text:style-name="artikel_kop_titel"><text:span text:style-name="artikel_kop_label">Artikel</text:span> <text:span text:style-name="artikel_kop_nr">2.4</text:span> Ondersteuningsplan</text:p>
              <text:list text:style-name="id1-3-2-2-2-5-2">
                <text:list-item text:style-override="id1-3-2-2-2-5-2">
                  <text:number>1.</text:number>
                  <text:p text:style-name="al">Het college zorgt voor schriftelijke verslaglegging van het onderzoek, als bedoeld in artikel 2.2, in een ondersteuningsplan.</text:p>
                </text:list-item>
                <text:list-item text:style-override="id1-3-2-2-2-5-3">
                  <text:number>2.</text:number>
                  <text:p text:style-name="al">Binnen tien werkdagen na het laatste gesprek verstrekt het college het ondersteuningsplan aan de jeugdige en/of zijn ouder(s), tenzij zij hebben meegedeeld dit niet te wensen.</text:p>
                </text:list-item>
                <text:list-item text:style-override="id1-3-2-2-2-5-4">
                  <text:number>3.</text:number>
                  <text:p text:style-name="al">De jeugdige en/of zijn ouder(s) tekent het ondersteuningsplan voor gezien of akkoord en zorgt ervoor dat een getekend exemplaar binnen uiterlijk tien werkdagen wordt geretourneerd. </text:p>
                </text:list-item>
                <text:list-item text:style-override="id1-3-2-2-2-5-5">
                  <text:number>4.</text:number>
                  <text:p text:style-name="al">Als de jeugdige en/of zijn ouder(s) tekent voor gezien, kan hij daarbij aangeven wat de reden is waarom hij niet akkoord is.</text:p>
                </text:list-item>
                <text:list-item text:style-override="id1-3-2-2-2-5-6">
                  <text:number>5.</text:number>
                  <text:p text:style-name="al">Opmerkingen of latere aanvullingen van de jeugdige of zijn ouders worden aan het ondersteuningsplan toegevoegd. </text:p>
                </text:list-item>
              </text:list>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Jeugdigen en ouders kunnen een aanvraag om een individuele voorziening schriftelijk indienen bij het college, middels een familiegroepsplan.</text:p>
                </text:list-item>
                <text:list-item text:style-override="id1-3-2-2-2-6-3">
                  <text:number>2.</text:number>
                  <text:p text:style-name="al">Het college kan een ondertekend ondersteuningsplan aanmerken als aanvraag als de jeugdige en/of zijn ouder(s) dat op het ondersteuningsplan hebben aangegeven.</text:p>
                </text:list-item>
              </text:list>
            </text:section>
            <text:p text:style-name="hoofdstuk_bottom"/>
          </text:section>
          <text:section text:name="hoofdstuk_id1-3-2-2-3" text:style-name="hoofdstuk">
            <text:p text:style-name="hoofdstuk_kop"><text:span text:style-name="label">HOOFDSTUK</text:span> <text:span text:style-name="nr">3</text:span> TOEGANG JEUGDHULP VIA HUISARTS, MEDISCH SPECIALIST OF JEUGDARTS</text:p>
            <text:section text:name="artikel_id1-3-2-2-3-2" text:style-name="artikel">
              <text:p text:style-name="artikel_kop_titel"><text:span text:style-name="artikel_kop_label">Artikel</text:span> <text:span text:style-name="artikel_kop_nr">3.1</text:span> Toegang jeugdhulp via huisarts, medisch specialist of jeugdarts</text:p>
              <text:list text:style-name="id1-3-2-2-3-2-2">
                <text:list-item text:style-override="id1-3-2-2-3-2-2">
                  <text:number>1.</text:number>
                  <text:p text:style-name="al">Het college draagt zorg voor de inzet van jeugdhulp na een verwijzing door de huisarts, medisch specialist en jeugdarts naar een door het college gecontracteerde jeugdhulpaanbieder, voor zover de jeugdhulpaanbieder van oordeel is dat inzet van jeugdhulp nodig is. </text:p>
                </text:list-item>
                <text:list-item text:style-override="id1-3-2-2-3-2-3">
                  <text:number>2.</text:number>
                  <text:p text:style-name="al">Het college kan afspraken maken met de jeugdhulpaanbieder als bedoeld in het eerste lid over de inzet van aangewezen specialistische jeugdhulp.</text:p>
                </text:list-item>
                <text:list-item text:style-override="id1-3-2-2-3-2-4">
                  <text:number>3.</text:number>
                  <text:p text:style-name="al">Het college maakt afspraken met de huisartsen, medisch specialisten en jeugdartsen over de voorwaarden waaronder en de wijze waarop de verwijzing plaatsvindt.</text:p>
                </text:list-item>
                <text:list-item text:style-override="id1-3-2-2-3-2-5">
                  <text:number>4.</text:number>
                  <text:p text:style-name="al">Wanneer de huisarts, jeugdarts of medisch specialist verwezen heeft naar jeugdhulp, kan er door het college regie worden gevoerd wanneer de cliënt hier toestemming voor geeft.</text:p>
                </text:list-item>
                <text:list-item text:style-override="id1-3-2-2-3-2-6">
                  <text:number>5.</text:number>
                  <text:p text:style-name="al">Als de jeugdige en/of zijn ouder(s) hierom verzoeken, legt het college de te verlenen individuele voorziening, dan wel het afwijzen daarvan, vast in een beschikking als bedoeld in artikel 4.3.</text:p>
                </text:list-item>
              </text:list>
            </text:section>
            <text:section text:name="artikel_id1-3-2-2-3-3" text:style-name="artikel">
              <text:p text:style-name="artikel_kop_titel"><text:span text:style-name="artikel_kop_label">Artikel</text:span> <text:span text:style-name="artikel_kop_nr">3.2</text:span> Doorverwijzing naar een niet-gecontracteerde jeugdhulpaanbieder</text:p>
              <text:list text:style-name="id1-3-2-2-3-3-2">
                <text:list-item text:style-override="id1-3-2-2-3-3-2">
                  <text:number>1.</text:number>
                  <text:p text:style-name="al">Indien verwijzing plaatsvindt naar een niet-gecontracteerde jeugdhulpaanbieder onder wie begrepen een aanbieder die weliswaar is gecontracteerd maar niet voor de individuele voorziening waarvoor verwijzing plaatsvindt, is deze jeugdhulpaanbieder gehouden om onverwijld, in ieder geval voor de start van de zorginzet contact te leggen met het college middels een verzoek tot toewijzing.</text:p>
                </text:list-item>
                <text:list-item text:style-override="id1-3-2-2-3-3-3">
                  <text:number>2.</text:number>
                  <text:p text:style-name="al">Een toewijzing aan een niet-gecontracteerde jeugdhulpaanbieder zoals genoemd in het eerste lid zal door het college worden gedaan indien het college van oordeel is dat:</text:p>
                  <text:list text:style-name="id1-3-2-2-3-3-3-3">
                    <text:list-item text:style-override="id1-3-2-2-3-3-3-3-1">
                      <text:number>a.</text:number>
                      <text:p text:style-name="al">het zorgaanbod van de niet-gecontracteerde jeugdhulpaanbieder in het individuele geval passender is dan het reeds bestaande gecontracteerde aanbod; én</text:p>
                    </text:list-item>
                    <text:list-item text:style-override="id1-3-2-2-3-3-3-3-2">
                      <text:number>b.</text:number>
                      <text:p text:style-name="al">alsnog overeenstemming wordt bereikt over een te sluiten overeenkomst zorg in natura en aan alle kwaliteitseisen is voldaan die gelden voor de gekwalificeerde jeugdhulpaanbieders.</text:p>
                    </text:list-item>
                  </text:list>
                </text:list-item>
                <text:list-item text:style-override="id1-3-2-2-3-3-4">
                  <text:number>3.</text:number>
                  <text:p text:style-name="al">Indien geen contractering plaatsvindt, als bedoeld in het tweede lid, komt geen opdracht tot het verlenen van zorg tot stand en accepteert het college geen declaratie van de betreffende aanbieder.</text:p>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 OP INDIVIDUELE VOORZIENINGEN</text:p>
            <text:section text:name="artikel_id1-3-2-2-4-2" text:style-name="artikel">
              <text:p text:style-name="artikel_kop_titel"><text:span text:style-name="artikel_kop_label">Artikel</text:span> <text:span text:style-name="artikel_kop_nr">4.1</text:span> Criteria voor een individuele voorziening</text:p>
              <text:list text:style-name="id1-3-2-2-4-2-2">
                <text:list-item text:style-override="id1-3-2-2-4-2-2">
                  <text:number>1.</text:number>
                  <text:p text:style-name="al">Jeugdigen en ouders komen in aanmerking voor een individuele voorziening voor zover door het college in het ondersteuningsplan wordt vastgesteld dat de jeugdige:</text:p>
                  <text:list text:style-name="id1-3-2-2-4-2-2-3">
                    <text:list-item text:style-override="id1-3-2-2-4-2-2-3-1">
                      <text:number>a.</text:number>
                      <text:p text:style-name="al">op eigen kracht of met zijn ouders of andere personen uit zijn naaste omgeving geen oplossing voor zijn hulpvraag kan vinden. Hieronder wordt in ieder geval verstaan: </text:p>
                      <text:list text:style-name="id1-3-2-2-4-2-2-3-1-3">
                        <text:list-item text:style-override="id1-3-2-2-4-2-2-3-1-3-1">
                          <text:number>i.</text:number>
                          <text:p text:style-name="al">gebruikelijke hulp van ouders en hulp van andere personen uit het sociale netwerk. </text:p>
                        </text:list-item>
                        <text:list-item text:style-override="id1-3-2-2-4-2-2-3-1-3-2">
                          <text:number>ii.</text:number>
                          <text:p text:style-name="al">het aanspreken van een aanvullende verzekering die is afgesloten.</text:p>
                        </text:list-item>
                      </text:list>
                    </text:list-item>
                    <text:list-item text:style-override="id1-3-2-2-4-2-2-3-2">
                      <text:number>b.</text:number>
                      <text:p text:style-name="al">geen oplossing kan vinden voor zijn hulpvraag door, al dan niet gedeeltelijk, gebruik te maken van een overige voorziening, of</text:p>
                    </text:list-item>
                    <text:list-item text:style-override="id1-3-2-2-4-2-2-3-3">
                      <text:number>c.</text:number>
                      <text:p text:style-name="al">geen oplossing kan vinden voor zijn hulpvraag door, al dan niet gedeeltelijk, gebruik te maken van een andere voorziening;</text:p>
                    </text:list-item>
                  </text:list>
                </text:list-item>
                <text:list-item text:style-override="id1-3-2-2-4-2-3">
                  <text:number>2.</text:number>
                  <text:p text:style-name="al">Er bestaat slechts aanspraak op een individuele voorziening voor zover deze als de best passende en meest adequate individuele voorziening is aan te merken door het college.</text:p>
                </text:list-item>
                <text:list-item text:style-override="id1-3-2-2-4-2-4">
                  <text:number>3.</text:number>
                  <text:p text:style-name="al">Het college kent eveneens een individuele voorziening toe in de gevallen als bedoeld in artikel 2.1, vijfde lid.</text:p>
                </text:list-item>
                <text:list-item text:style-override="id1-3-2-2-4-2-5">
                  <text:number>4.</text:number>
                  <text:p text:style-name="al">Indien de aanvraag betrekking heeft op kosten voor jeugdhulp die de jeugdige of ouders voorafgaand aan de aanvraag heeft gemaakt, kan het college hier slechts een individuele voorziening voor verstrekken:</text:p>
                  <text:list text:style-name="id1-3-2-2-4-2-5-3">
                    <text:list-item text:style-override="id1-3-2-2-4-2-5-3-1">
                      <text:number>a.</text:number>
                      <text:p text:style-name="al">als op het moment van de aanvraag nog steeds sprake is van opgroei- of opvoedingsproblemen, psychische problemen of stoornissen waarvoor de hulp is ingezet, en;</text:p>
                    </text:list-item>
                    <text:list-item text:style-override="id1-3-2-2-4-2-5-3-2">
                      <text:number>b.</text:number>
                      <text:p text:style-name="al">voor zover het college de noodzaak, passendheid van de individuele voorziening en de gemaakte kosten achteraf nog kan beoordelen.</text:p>
                    </text:list-item>
                  </text:list>
                </text:list-item>
                <text:list-item text:style-override="id1-3-2-2-4-2-6">
                  <text:number>5.</text:number>
                  <text:p text:style-name="al">De individuele voorziening als bedoeld in het vierde lid kan slechts betrekking hebben op gemaakte kosten over een periode van maximaal drie maanden vóór de aanvraag.</text:p>
                </text:list-item>
                <text:list-item text:style-override="id1-3-2-2-4-2-7">
                  <text:number>6.</text:number>
                  <text:p text:style-name="al">Indien er gegronde redenen zijn om aan te nemen dat de jeugdige in aanmerking kan komen voor zorg op grond van de Wet langdurige zorg, draagt het college zorg voor de ondersteuning van de jeugdige of zijn ouders bij de aanvraag bij het Centraal Indicatieorgaan Zorg.</text:p>
                </text:list-item>
                <text:list-item text:style-override="id1-3-2-2-4-2-8">
                  <text:number>7.</text:number>
                  <text:p text:style-name="al">Indien de jeugdige of zijn ouders weigeren mee te werken aan het verkrijgen van een besluit als bedoeld in het zesde lid, is het college niet gehouden een individuele voorziening te verstrekken.</text:p>
                </text:list-item>
                <text:list-item text:style-override="id1-3-2-2-4-2-9">
                  <text:number>8.</text:number>
                  <text:p text:style-name="al">Het college kan nadere regels vaststellen ter verdere uitwerking van de criteria, zoals genoemd in het eerste en derde lid.</text:p>
                </text:list-item>
              </text:list>
            </text:section>
            <text:section text:name="artikel_id1-3-2-2-4-3" text:style-name="artikel">
              <text:p text:style-name="artikel_kop_titel"><text:span text:style-name="artikel_kop_label">Artikel</text:span> <text:span text:style-name="artikel_kop_nr">4.2</text:span> Criteria vervoer</text:p>
              <text:list text:style-name="id1-3-2-2-4-3-2">
                <text:list-item text:style-override="id1-3-2-2-4-3-2">
                  <text:number>1.</text:number>
                  <text:p text:style-name="al">De jeugdige kan in aanmerking komen voor een individuele voorziening in de vorm van vervoer voor het noodzakelijk vervoer van en naar de locatie waar de jeugdhulp wordt geboden. </text:p>
                </text:list-item>
                <text:list-item text:style-override="id1-3-2-2-4-3-3">
                  <text:number>2.</text:number>
                  <text:p text:style-name="al">Het vervoer als bedoeld in het eerste lid is noodzakelijk als naar het oordeel van het college:</text:p>
                  <text:list text:style-name="id1-3-2-2-4-3-3-3">
                    <text:list-item text:style-override="id1-3-2-2-4-3-3-3-1">
                      <text:number>a.</text:number>
                      <text:p text:style-name="al">de eigen mogelijkheden en het probleemoplossend vermogen van de jeugdige en/of zijn ouder(s) ontoereikend is;</text:p>
                    </text:list-item>
                    <text:list-item text:style-override="id1-3-2-2-4-3-3-3-2">
                      <text:number>b.</text:number>
                      <text:p text:style-name="al">de jeugdige niet met hulp van personen uit diens sociale netwerk of vrijwilligers veilig kan reizen of op een andere manier door hen naar de locatie kan worden begeleid.</text:p>
                    </text:list-item>
                  </text:list>
                </text:list-item>
                <text:list-item text:style-override="id1-3-2-2-4-3-4">
                  <text:number>3.</text:number>
                  <text:p text:style-name="al">Er wordt geen individuele voorziening in de vorm van vervoer toegekend voor: </text:p>
                  <text:list text:style-name="id1-3-2-2-4-3-4-3">
                    <text:list-item text:style-override="id1-3-2-2-4-3-4-3-1">
                      <text:number>a.</text:number>
                      <text:p text:style-name="al">ouders;</text:p>
                    </text:list-item>
                    <text:list-item text:style-override="id1-3-2-2-4-3-4-3-2">
                      <text:number>b.</text:number>
                      <text:p text:style-name="al">vervoer in de weekenden;</text:p>
                    </text:list-item>
                    <text:list-item text:style-override="id1-3-2-2-4-3-4-3-3">
                      <text:number>c.</text:number>
                      <text:p text:style-name="al">vervoer naar respijtzorg;</text:p>
                    </text:list-item>
                    <text:list-item text:style-override="id1-3-2-2-4-3-4-3-4">
                      <text:number>d.</text:number>
                      <text:p text:style-name="al">ander vervoer dan naar een locatie waar jeugdhulp wordt geboden.</text:p>
                    </text:list-item>
                  </text:list>
                </text:list-item>
                <text:list-item text:style-override="id1-3-2-2-4-3-5">
                  <text:number>4.</text:number>
                  <text:p text:style-name="al">Onverminderd de eigen mogelijkheden en het probleemoplossend vermogen van ouders, kan het college aan ouders of personen uit het sociaal netwerk een tegemoetkoming in de kosten van het vervoer verstrekken.</text:p>
                </text:list-item>
                <text:list-item text:style-override="id1-3-2-2-4-3-6">
                  <text:number>5.</text:number>
                  <text:p text:style-name="al">Het college kan nadere regels vaststellen over de aan het vervoer verbonden voorwaarden en verplichtingen.</text:p>
                </text:list-item>
              </text:list>
            </text:section>
            <text:section text:name="artikel_id1-3-2-2-4-4" text:style-name="artikel">
              <text:p text:style-name="artikel_kop_titel"><text:span text:style-name="artikel_kop_label">Artikel</text:span> <text:span text:style-name="artikel_kop_nr">4.3</text:span> Inhoud beschikking</text:p>
              <text:list text:style-name="id1-3-2-2-4-4-2">
                <text:list-item text:style-override="id1-3-2-2-4-4-2">
                  <text:number>1.</text:number>
                  <text:p text:style-name="al">In de beschikking tot verstrekking van een individuele voorziening wordt in ieder geval aangegeven of de voorziening in natura of als pgb wordt verstrekt.</text:p>
                </text:list-item>
                <text:list-item text:style-override="id1-3-2-2-4-4-3">
                  <text:number>2.</text:number>
                  <text:p text:style-name="al">Bij het verstrekken van een 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omvang en duur van de verstrekking is;</text:p>
                    </text:list-item>
                  </text:list>
                </text:list-item>
                <text:list-item text:style-override="id1-3-2-2-4-4-4">
                  <text:number>3.</text:number>
                  <text:p text:style-name="al">Bij het verstrekken van een voorziening in de vorm van een pgb wordt in de beschikking in ieder geval vastgelegd:</text:p>
                  <text:list text:style-name="id1-3-2-2-4-4-4-3">
                    <text:list-item text:style-override="id1-3-2-2-4-4-4-3-1">
                      <text:number>a.</text:number>
                      <text:p text:style-name="al">voor welk resultaat het pgb kan worden aangewend;</text:p>
                    </text:list-item>
                    <text:list-item text:style-override="id1-3-2-2-4-4-4-3-2">
                      <text:number>b.</text:number>
                      <text:p text:style-name="al">welke kwaliteitseisen gelden voor de besteding van het pgb;</text:p>
                    </text:list-item>
                    <text:list-item text:style-override="id1-3-2-2-4-4-4-3-3">
                      <text:number>c.</text:number>
                      <text:p text:style-name="al">wat de hoogte van het pgb is en hoe hiertoe is gekomen;</text:p>
                    </text:list-item>
                    <text:list-item text:style-override="id1-3-2-2-4-4-4-3-4">
                      <text:number>d.</text:number>
                      <text:p text:style-name="al">wat de ingangsdatum en de duur is van de verstrekking waarvoor het pgb is bedoeld, en</text:p>
                    </text:list-item>
                    <text:list-item text:style-override="id1-3-2-2-4-4-4-3-5">
                      <text:number>e.</text:number>
                      <text:p text:style-name="al">de wijze van monitoring en verantwoording van de besteding van het pgb.</text:p>
                    </text:list-item>
                  </text:list>
                </text:list-item>
                <text:list-item text:style-override="id1-3-2-2-4-4-5">
                  <text:number>4.</text:number>
                  <text:p text:style-name="al">Als sprake is van een te betalen ouderbijdrage worden de jeugdige of zijn ouders daarover in de beschikking geïnformeerd.</text:p>
                </text:list-item>
              </text:list>
            </text:section>
            <text:section text:name="artikel_id1-3-2-2-4-5" text:style-name="artikel">
              <text:p text:style-name="artikel_kop_titel"><text:span text:style-name="artikel_kop_label">Artikel</text:span> <text:span text:style-name="artikel_kop_nr">4.4</text:span> Heroverweging besluit individuele voorziening</text:p>
              <text:list text:style-name="id1-3-2-2-4-5-2">
                <text:list-item text:style-override="id1-3-2-2-4-5-2">
                  <text:number>1.</text:number>
                  <text:p text:style-name="al">Het college onderzoekt periodiek of er aanleiding is een beslissing als bedoeld in dit hoofdstuk te heroverwegen.</text:p>
                </text:list-item>
                <text:list-item text:style-override="id1-3-2-2-4-5-3">
                  <text:number>2.</text:number>
                  <text:p text:style-name="al">Artikel 2.2 van deze verordening is niet van toepassing op de voorbereiding van het besluit als bedoeld in het eerste li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Regels pgb </text:p>
              <text:list text:style-name="id1-3-2-2-5-2-2">
                <text:list-item text:style-override="id1-3-2-2-5-2-2">
                  <text:number>1.</text:number>
                  <text:p text:style-name="al">Een pgb kan worden aangevraagd door middel van een aanvraag zoals beschreven in artikel 2.5, aangevuld met een door de jeugdige en/of zijn ouder(s) ondertekend budgetplan.</text:p>
                </text:list-item>
                <text:list-item text:style-override="id1-3-2-2-5-2-3">
                  <text:number>2.</text:number>
                  <text:p text:style-name="al">Het college verstrekt een pgb, in overeenstemming met artikel 8.1.1 van de wet, indien de jeugdige naar het oordeel van het college voldoet aan de criteria voor een individuele voorziening zoals genoemd in artikel 4.1 van deze verordening.</text:p>
                </text:list-item>
                <text:list-item text:style-override="id1-3-2-2-5-2-4">
                  <text:number>3.</text:number>
                  <text:p text:style-name="al">De volgende kosten zijn uitgesloten voor vergoeding vanuit een pgb:</text:p>
                  <text:list text:style-name="id1-3-2-2-5-2-4-3">
                    <text:list-item text:style-override="id1-3-2-2-5-2-4-3-1">
                      <text:number>a.</text:number>
                      <text:p text:style-name="al">kosten voor bemiddeling, tussenpersonen of belangenbehartigers;</text:p>
                    </text:list-item>
                    <text:list-item text:style-override="id1-3-2-2-5-2-4-3-2">
                      <text:number>b.</text:number>
                      <text:p text:style-name="al">kosten voor het voeren van een pgb-administratie;</text:p>
                    </text:list-item>
                    <text:list-item text:style-override="id1-3-2-2-5-2-4-3-3">
                      <text:number>c.</text:number>
                      <text:p text:style-name="al">kosten voor ondersteuning bij het aanvragen en beheren van een pgb;</text:p>
                    </text:list-item>
                    <text:list-item text:style-override="id1-3-2-2-5-2-4-3-4">
                      <text:number>d.</text:number>
                      <text:p text:style-name="al">kosten voor een feestdagenuitkering en een eenmalige uitkering;</text:p>
                    </text:list-item>
                    <text:list-item text:style-override="id1-3-2-2-5-2-4-3-5">
                      <text:number>e.</text:number>
                      <text:p text:style-name="al">kosten voor de functie vervoer, tenzij de jeugdige geen gebruik kan maken van collectief vervoer;</text:p>
                    </text:list-item>
                    <text:list-item text:style-override="id1-3-2-2-5-2-4-3-6">
                      <text:number>f.</text:number>
                      <text:p text:style-name="al">kosten gemaakt in het buitenland, tenzij het college hier vooraf expliciet toestemming voor verleent;</text:p>
                    </text:list-item>
                    <text:list-item text:style-override="id1-3-2-2-5-2-4-3-7">
                      <text:number>g.</text:number>
                      <text:p text:style-name="al">kosten die gemaakt zijn voor de melding van de hulpvraag;</text:p>
                    </text:list-item>
                    <text:list-item text:style-override="id1-3-2-2-5-2-4-3-8">
                      <text:number>h.</text:number>
                      <text:p text:style-name="al">kosten die gemaakt zijn na de melding van de hulpvraag, maar voordat het college heeft beslist op de aanvraag, tenzij het college de jeugdige en/of zijn ouder(s) schriftelijk toestemming heeft verleend;</text:p>
                    </text:list-item>
                    <text:list-item text:style-override="id1-3-2-2-5-2-4-3-9">
                      <text:number>i.</text:number>
                      <text:p text:style-name="al">kosten voor crisisopvang, pleegzorg en gesloten jeugdhulp zoals bedoeld in artikel 1.3, tweede lid van deze verordening. </text:p>
                    </text:list-item>
                  </text:list>
                </text:list-item>
                <text:list-item text:style-override="id1-3-2-2-5-2-5">
                  <text:number>4.</text:number>
                  <text:p text:style-name="al">De jeugdige en/of zijn ouder(s) aan wie een pgb wordt verstrekt, kan de jeugdhulp betrekken van een persoon die behoort tot het sociale netwerk onder de hiernavolgende voorwaarden:</text:p>
                  <text:list text:style-name="id1-3-2-2-5-2-5-3">
                    <text:list-item text:style-override="id1-3-2-2-5-2-5-3-1">
                      <text:number>a.</text:number>
                      <text:p text:style-name="al">dat het inhuren van personen uit het sociaal netwerk naar oordeel van het college leidt tot effectievere en doelmatigere hulp dan de inzet van gekwalificeerde jeugdhulp;</text:p>
                    </text:list-item>
                    <text:list-item text:style-override="id1-3-2-2-5-2-5-3-2">
                      <text:number>b.</text:number>
                      <text:p text:style-name="al">dat deze persoon veilige, doeltreffende, doelmatige en cliëntgerichte zorg verleent;</text:p>
                    </text:list-item>
                    <text:list-item text:style-override="id1-3-2-2-5-2-5-3-3">
                      <text:number>c.</text:number>
                      <text:p text:style-name="al">dat deze persoon geen voorbehouden handelingen of handelingen verricht die op grond van de norm van verantwoorde werktoedeling aan een geregistreerd professional is voorbehouden;</text:p>
                    </text:list-item>
                    <text:list-item text:style-override="id1-3-2-2-5-2-5-3-4">
                      <text:number>d.</text:number>
                      <text:p text:style-name="al">dat deze persoon niet meer dan 36 uur per week deze jeugdhulp levert;</text:p>
                    </text:list-item>
                    <text:list-item text:style-override="id1-3-2-2-5-2-5-3-5">
                      <text:number>e.</text:number>
                      <text:p text:style-name="al">dat deze persoon heeft aangegeven dat de hulp aan de jeugdige en zijn ouder(s) voor hem niet tot overbelasting leidt, en</text:p>
                    </text:list-item>
                    <text:list-item text:style-override="id1-3-2-2-5-2-5-3-6">
                      <text:number>f.</text:number>
                      <text:p text:style-name="al">dat deze persoon enkel jeugdhulp in de vorm van begeleiding of verzorging biedt.</text:p>
                    </text:list-item>
                  </text:list>
                </text:list-item>
                <text:list-item text:style-override="id1-3-2-2-5-2-6">
                  <text:number>5.</text:number>
                  <text:p text:style-name="al">De kwaliteitseisen die gelden voor de door het college gecontracteerde jeugdhulpaanbieders en jeugdhulpverleners zijn ook van toepassing op de jeugdhulpaanbieders die hulp leveren op basis van een pgb.</text:p>
                </text:list-item>
                <text:list-item text:style-override="id1-3-2-2-5-2-7">
                  <text:number>6.</text:number>
                  <text:p text:style-name="al">Voor jeugdhulpverleners en gekwalificeerde jeugdhulpaanbieders die worden ingezet middels een pgb gelden de volgende criteria: </text:p>
                  <text:list text:style-name="id1-3-2-2-5-2-7-3">
                    <text:list-item text:style-override="id1-3-2-2-5-2-7-3-1">
                      <text:number>a.</text:number>
                      <text:p text:style-name="al">De jeugdhulpverlener beschikt over de juiste kwalificaties voor het verlenen van jeugdhulp, waaronder in ieder geval een registratie in het Kwaliteitsregister Jeugd wordt verstaan;</text:p>
                    </text:list-item>
                    <text:list-item text:style-override="id1-3-2-2-5-2-7-3-2">
                      <text:number>b.</text:number>
                      <text:p text:style-name="al">De jeugdhulpverlener is in het bezit van een geldige Verklaring Omtrent gedrag;</text:p>
                    </text:list-item>
                    <text:list-item text:style-override="id1-3-2-2-5-2-7-3-3">
                      <text:number>c.</text:number>
                      <text:p text:style-name="al">De jeugdhulpverlener is aangesloten bij een beroepsvereniging en volgt beroepsmatige bijscholing;</text:p>
                    </text:list-item>
                    <text:list-item text:style-override="id1-3-2-2-5-2-7-3-4">
                      <text:number>d.</text:number>
                      <text:p text:style-name="al">De jeugdhulpverlener is aangesloten bij een intervisie- of supervisiegroep.</text:p>
                    </text:list-item>
                  </text:list>
                </text:list-item>
                <text:list-item text:style-override="id1-3-2-2-5-2-8">
                  <text:number>7.</text:number>
                  <text:p text:style-name="al">De kwaliteitseisen als bedoeld in het vijfde lid en de criteria als bedoeld in het zesde lid zijn niet van toepassing op personen uit het sociaal netwerk, tenzij het een Verklaring Omtrent Gedrag betreft als bedoeld in artikel 4.1.6 van de wet.</text:p>
                </text:list-item>
                <text:list-item text:style-override="id1-3-2-2-5-2-9">
                  <text:number>8.</text:number>
                  <text:p text:style-name="al">Het college kan nadere regels vaststellen over de aan het pgb verbonden voorwaarden en verplichtingen.</text:p>
                </text:list-item>
              </text:list>
            </text:section>
            <text:section text:name="artikel_id1-3-2-2-5-3" text:style-name="artikel">
              <text:p text:style-name="artikel_kop_titel"><text:span text:style-name="artikel_kop_label">Artikel</text:span> <text:span text:style-name="artikel_kop_nr">5.2</text:span> Hoogte pgb</text:p>
              <text:list text:style-name="id1-3-2-2-5-3-2">
                <text:list-item text:style-override="id1-3-2-2-5-3-2">
                  <text:number>1.</text:number>
                  <text:p text:style-name="al">De hoogte van een pgb:</text:p>
                  <text:list text:style-name="id1-3-2-2-5-3-2-3">
                    <text:list-item text:style-override="id1-3-2-2-5-3-2-3-1">
                      <text:number>a.</text:number>
                      <text:p text:style-name="al">is gebaseerd op een door de jeugdige of zijn ouders opgesteld plan inclusief begroting over hoe zij het pgb gaan besteden;</text:p>
                    </text:list-item>
                    <text:list-item text:style-override="id1-3-2-2-5-3-2-3-2">
                      <text:number>b.</text:number>
                      <text:p text:style-name="al">is toereikend om veilige, doeltreffende en kwalitatief goede zorg in te kopen; </text:p>
                    </text:list-item>
                    <text:list-item text:style-override="id1-3-2-2-5-3-2-3-3">
                      <text:number>c.</text:number>
                      <text:p text:style-name="al">indien de kosten hoger zijn dan het gestelde pgb tarief is er de mogelijkheid dat de jeugdige en/of zijn ouder(s) het verschil tussen de kosten en het gestelde pgb tarief naar het oordeel van het college zelf bekostigen;</text:p>
                    </text:list-item>
                    <text:list-item text:style-override="id1-3-2-2-5-3-2-3-4">
                      <text:number>d.</text:number>
                      <text:p text:style-name="al">bedraagt ten hoogste het tarief van de in de betreffende situatie goedkoopst adequate individuele voorziening in natura met dien verstande dat:</text:p>
                      <text:list text:style-name="id1-3-2-2-5-3-2-3-4-3">
                        <text:list-item text:style-override="id1-3-2-2-5-3-2-3-4-3-1">
                          <text:number>i.</text:number>
                          <text:p text:style-name="al">door een gekwalificeerde jeugdhulpaanbieder, bedraagt het 90% van het tarief waarvoor het college jeugdhulpaanbieders heeft gecontracteerd.</text:p>
                        </text:list-item>
                        <text:list-item text:style-override="id1-3-2-2-5-3-2-3-4-3-2">
                          <text:number>ii.</text:number>
                          <text:p text:style-name="al">door een zelfstandig werkende gekwalificeerde jeugdhulpaanbieder, bedraagt het 80% van het tarief waarvoor het college jeugdhulpaanbieders heeft gecontracteerd.</text:p>
                        </text:list-item>
                        <text:list-item text:style-override="id1-3-2-2-5-3-2-3-4-3-3">
                          <text:number>iii.</text:number>
                          <text:p text:style-name="al">door een persoon die behoort tot het sociale netwerk of aan een persoon die als niet-gekwalificeerde zorgaanbieder wordt aangemerkt, bedraagt het tarief per uur het wettelijk minimumloon per uur (inclusief vakantiegeld) bij een werkweek van 36 uur.</text:p>
                        </text:list-item>
                      </text:list>
                    </text:list-item>
                  </text:list>
                </text:list-item>
                <text:list-item text:style-override="id1-3-2-2-5-3-3">
                  <text:number>2.</text:number>
                  <text:p text:style-name="al">De hoogte van een pgb is opgebouwd uit verschillende kostencomponenten, zoals salaris, vervanging tijdens vakantie, verzekeringen, reiskosten en overhead.</text:p>
                </text:list-item>
                <text:list-item text:style-override="id1-3-2-2-5-3-4">
                  <text:number>3.</text:number>
                  <text:p text:style-name="al">Het college stelt de pgb tarieven als bedoeld in het eerste lid, vast in het financieel beslui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6.1</text:span> Overgang naar volwassenheid</text:p>
              <text:list text:style-name="id1-3-2-2-6-2-2">
                <text:list-item text:style-override="id1-3-2-2-6-2-2">
                  <text:number>1.</text:number>
                  <text:p text:style-name="al">Het college draagt zorg voor jeugdigen die de leeftijd van 18 jaar bereiken en na hun 18e jaar een ondersteuningsvraag hebben tijdig afstemming plaatsvindt over welke andere voorzieningen benodigd zijn. </text:p>
                </text:list-item>
                <text:list-item text:style-override="id1-3-2-2-6-2-3">
                  <text:number>2.</text:number>
                  <text:p text:style-name="al">In het geval er sprake is van verlengde jeugdhulp vindt de afstemming op latere leeftijd, maar altijd tijdig plaats.</text:p>
                </text:list-item>
                <text:list-item text:style-override="id1-3-2-2-6-2-4">
                  <text:number>3.</text:number>
                  <text:p text:style-name="al">Het college draagt zorg dat de lokale toegangsorganisatie (en de gecertificeerde instellingen) in de gevallen bedoeld in het eerste lid de jeugdige en zijn ouders vroegtijdig wijst op de eventuele veranderingen, vanaf de 18e verjaardag of na afloop van verlengde jeugdhulp met verblijf, voor de woonsituatie, inkomen, zorgverzekering enzovoort.</text:p>
                </text:list-item>
                <text:list-item text:style-override="id1-3-2-2-6-2-5">
                  <text:number>4.</text:number>
                  <text:p text:style-name="al">Het college draagt zorg dat de lokale toegangsorganisatie in de gevallen bedoeld in het eerste lid de jeugdige en zijn ouders wijst op de consequenties dat deze zorg vanaf de 18e verjaardag van de jeugdige onder een andere voorziening valt, en zich inspant voor de continuïteit van de zorg indien noodzakelijk.</text:p>
                </text:list-item>
              </text:list>
            </text:section>
            <text:section text:name="artikel_id1-3-2-2-6-3" text:style-name="artikel">
              <text:p text:style-name="artikel_kop_titel"><text:span text:style-name="artikel_kop_label">Artikel</text:span> <text:span text:style-name="artikel_kop_nr">6.2</text:span> Afstemming met onderwijs en leerplicht</text:p>
              <text:list text:style-name="id1-3-2-2-6-3-2">
                <text:list-item text:style-override="id1-3-2-2-6-3-2">
                  <text:number>1.</text:number>
                  <text:p text:style-name="al">Het college zorgt ervoor dat alle locaties voor primair en voortgezet onderwijs een contactpersoon hebben bij de lokale toegangsorganisatie.</text:p>
                </text:list-item>
                <text:list-item text:style-override="id1-3-2-2-6-3-3">
                  <text:number>2.</text:number>
                  <text:p text:style-name="al">Het college draagt zorg voor een goede afstemming tussen de in het eerste lid genoemde contactpersonen en de leerplichtambtenaren.</text:p>
                </text:list-item>
                <text:list-item text:style-override="id1-3-2-2-6-3-4">
                  <text:number>3.</text:number>
                  <text:p text:style-name="al">Afspraken over de afstemming van jeugdhulpvoorzieningen, onderwijszorg en leerplichtzaken worden vastgelegd in het ondersteuningsplan van de jeugdige en/of zijn ouders.</text:p>
                </text:list-item>
              </text:list>
            </text:section>
            <text:section text:name="artikel_id1-3-2-2-6-4" text:style-name="artikel">
              <text:p text:style-name="artikel_kop_titel"><text:span text:style-name="artikel_kop_label">Artikel</text:span> <text:span text:style-name="artikel_kop_nr">6.3</text:span> Afstemming met Wmo‐voorzieningen</text:p>
              <text:p text:style-name="al">Het college draagt zorg voor een goede afstemming van voorzieningen op grond van deze verordening en voorzieningen voor jeugdigen dan wel ouders op grond van de Wet maatschappelijke ondersteuning 2015.</text:p>
            </text:section>
            <text:section text:name="artikel_id1-3-2-2-6-5" text:style-name="artikel">
              <text:p text:style-name="artikel_kop_titel"><text:span text:style-name="artikel_kop_label">Artikel</text:span> <text:span text:style-name="artikel_kop_nr">6.4</text:span> Afstemming met voorzieningen werk en inkomen</text:p>
              <text:p text:style-name="al">Het college draagt zorg dat de lokale toegangsorganisatie,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Kwaliteit</text:p>
              <text:list text:style-name="id1-3-2-2-7-2-2">
                <text:list-item text:style-override="id1-3-2-2-7-2-2">
                  <text:number>1.</text:number>
                  <text:p text:style-name="al">Jeugdhulpaanbieders en jeugdhulpverleners zorgen voor een goede kwaliteit van jeugdhulp, eisen met betrekking tot de deskundigheid van beroepskrachten daaronder begrepen. In aanvulling op hoofdstuk 4 van de wet, gelden de volgende kwaliteitseisen voor jeugdhulp:</text:p>
                  <text:list text:style-name="id1-3-2-2-7-2-2-3">
                    <text:list-item text:style-override="id1-3-2-2-7-2-2-3-1">
                      <text:number>a.</text:number>
                      <text:p text:style-name="al">de jeugdhulp die geïndiceerd is, wordt in samenspraak met de jeugdige, zijn ouder(s) en/of zijn vertegenwoordiger besproken;</text:p>
                    </text:list-item>
                    <text:list-item text:style-override="id1-3-2-2-7-2-2-3-2">
                      <text:number>b.</text:number>
                      <text:p text:style-name="al">de jeugdhulp is veilig: de relatie tussen de jeugdige en/of zijn ouder(s) en beroepskracht is vertrouwd en stabiel waarbij de privacy in acht wordt genomen;</text:p>
                    </text:list-item>
                    <text:list-item text:style-override="id1-3-2-2-7-2-2-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7-2-2-3-4">
                      <text:number>d.</text:number>
                      <text:p text:style-name="al">de leefomgeving (wonen en verblijf) past bij de leeftijd en ondersteuningsbehoefte van de jeugdige.</text:p>
                    </text:list-item>
                  </text:list>
                </text:list-item>
                <text:list-item text:style-override="id1-3-2-2-7-2-3">
                  <text:number>2.</text:number>
                  <text:p text:style-name="al">Behoudens andere handhavingsbevoegdheden ziet het college toe op de naleving van de eisen door periodieke overleggen met de jeugdhulpaanbieders, een jaarlijks cliëntervaringsonderzoek, en het zo nodig na overleg met de jeugdige en/of zijn ouder(s) ter plaatse controleren van de geleverde jeugdhulp.</text:p>
                </text:list-item>
              </text:list>
            </text:section>
            <text:section text:name="artikel_id1-3-2-2-7-3" text:style-name="artikel">
              <text:p text:style-name="artikel_kop_titel"><text:span text:style-name="artikel_kop_label">Artikel</text:span> <text:span text:style-name="artikel_kop_nr">7.2</text:span> Verhouding prijs en kwaliteit</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3-3">
                <text:list-item text:style-override="id1-3-2-2-7-3-3-1">
                  <text:number>a.</text:number>
                  <text:p text:style-name="al">de aard en omvang van de te verrichten taken;</text:p>
                </text:list-item>
                <text:list-item text:style-override="id1-3-2-2-7-3-3-2">
                  <text:number>b.</text:number>
                  <text:p text:style-name="al">de voor de sector toepasselijke CAO-schalen in relatie tot de zwaarte van de functie;</text:p>
                </text:list-item>
                <text:list-item text:style-override="id1-3-2-2-7-3-3-3">
                  <text:number>c.</text:number>
                  <text:p text:style-name="al">een redelijke toeslag voor overheadkosten;</text:p>
                </text:list-item>
                <text:list-item text:style-override="id1-3-2-2-7-3-3-4">
                  <text:number>d.</text:number>
                  <text:p text:style-name="al">een voor de sector reële mate van non-productiviteit van het personeel als gevolg van verlof, ziekte, scholing en werkoverleg;</text:p>
                </text:list-item>
                <text:list-item text:style-override="id1-3-2-2-7-3-3-5">
                  <text:number>e.</text:number>
                  <text:p text:style-name="al">kosten voor bijscholing van het personeel.</text:p>
                </text:list-item>
              </text:list>
            </text:section>
            <text:section text:name="artikel_id1-3-2-2-7-4" text:style-name="artikel">
              <text:p text:style-name="artikel_kop_titel"><text:span text:style-name="artikel_kop_label">Artikel</text:span> <text:span text:style-name="artikel_kop_nr">7.3</text:span> Nieuwe feiten en omstandigheden</text:p>
              <text:list text:style-name="id1-3-2-2-7-4-2">
                <text:list-item text:style-override="id1-3-2-2-7-4-2">
                  <text:number>1.</text:number>
                  <text:p text:style-name="al">Onverminderd artikel 8.1.2 van de wet doet een jeugdige en/of zijn ouder(s) op verzoek of onverwijld uit eigen beweging aan het college mededeling van alle feiten en omstandigheden, waarvan hun redelijkerwijs duidelijk is dat deze aanleiding kunnen zijn tot heroverweging van een beslissing aangaande een individuele voorziening. </text:p>
                </text:list-item>
                <text:list-item text:style-override="id1-3-2-2-7-4-3">
                  <text:number>2.</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4-4">
                  <text:number>3.</text:number>
                  <text:p text:style-name="al">Als het recht op een voorziening is ingetrokken of herzien, kan op basis daarvan een reeds uitbetaald pgb worden teruggevorderd met terugwerkende kracht tot uiterlijk de datum dat het recht is ingetrokken of ter hoogte van het bedrag waarmee het pgb verlaagd is.</text:p>
                </text:list-item>
              </text:list>
            </text:section>
            <text:section text:name="artikel_id1-3-2-2-7-5" text:style-name="artikel">
              <text:p text:style-name="artikel_kop_titel"><text:span text:style-name="artikel_kop_label">Artikel</text:span> <text:span text:style-name="artikel_kop_nr">7.4</text:span> Onderzoek rechtmatigheid gebruik voorzieningen</text:p>
              <text:list text:style-name="id1-3-2-2-7-5-2">
                <text:list-item text:style-override="id1-3-2-2-7-5-2">
                  <text:number>1.</text:number>
                  <text:p text:style-name="al">Het college onderzoekt al dan niet periodiek, al dan niet steekproefsgewijs, het gebruik van voorzieningen in natura en de besteding van pgb’s met het oog op de beoordeling van de rechtmatigheid.</text:p>
                </text:list-item>
                <text:list-item text:style-override="id1-3-2-2-7-5-3">
                  <text:number>2.</text:number>
                  <text:p text:style-name="al">Het college wijst toezichthouders aan die belast zijn met het houden van toezicht op de naleving van de wet, waaronder de bestrijding van misbruik, oneigenlijk gebruik en (onterecht) niet gebruik van de wet.</text:p>
                </text:list-item>
              </text:list>
            </text:section>
            <text:section text:name="artikel_id1-3-2-2-7-6" text:style-name="artikel">
              <text:p text:style-name="artikel_kop_titel"><text:span text:style-name="artikel_kop_label">Artikel</text:span> <text:span text:style-name="artikel_kop_nr">7.5</text:span> Klachtregeling</text:p>
              <text:p text:style-name="al">Het college stelt een regeling vast voor de afhandeling van klachten van jeugdigen en ouders die betrekking hebben op de wijze van afhandeling van meldingen en aanvragen als bedoeld in deze verordening.</text:p>
            </text:section>
            <text:section text:name="artikel_id1-3-2-2-7-7" text:style-name="artikel">
              <text:p text:style-name="artikel_kop_titel"><text:span text:style-name="artikel_kop_label">Artikel</text:span> <text:span text:style-name="artikel_kop_nr">7.6</text:span> Inspraak en medezeggenschap</text:p>
              <text:list text:style-name="id1-3-2-2-7-7-2">
                <text:list-item text:style-override="id1-3-2-2-7-7-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ten gunste van de jeugdige en/of zijn ouder(s)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Intrekking oude verordening</text:p>
              <text:list text:style-name="id1-3-2-2-8-3-2">
                <text:list-item text:style-override="id1-3-2-2-8-3-2">
                  <text:number>1.</text:number>
                  <text:p text:style-name="al">De Verordening jeugdhulp gemeente Delft 2015 wordt ingetrokken per 1 januari 2024.</text:p>
                </text:list-item>
                <text:list-item text:style-override="id1-3-2-2-8-3-3">
                  <text:number>2.</text:number>
                  <text:p text:style-name="al">Een jeugdige en/of zijn ouder(s) houdt recht op een lopende voorziening verstrekt op grond van een eerdere verordening, totdat het college een nieuw besluit heeft genomen op basis van de Verordening jeugdhulp gemeente Delft 2024.</text:p>
                </text:list-item>
                <text:list-item text:style-override="id1-3-2-2-8-3-4">
                  <text:number>3.</text:number>
                  <text:p text:style-name="al">Aanvragen die zijn ingediend onder de Verordening jeugdhulp gemeente Delft 2015 en waarop nog niet is beslist bij het in werking treden van deze verordening, worden afgehandeld krachtens de Verordening jeugdhulp gemeente Delft 2024, tenzij deze verordening nadeliger uitpakt.</text:p>
                </text:list-item>
                <text:list-item text:style-override="id1-3-2-2-8-3-5">
                  <text:number>4.</text:number>
                  <text:p text:style-name="al">Op bezwaarschriften tegen een besluit op grond van de Verordening jeugdhulp gemeente Delft 2015, wordt beslist met inachtneming van die verordening.</text:p>
                </text:list-item>
              </text:list>
            </text:section>
            <text:section text:name="artikel_id1-3-2-2-8-4" text:style-name="artikel">
              <text:p text:style-name="artikel_kop_titel"><text:span text:style-name="artikel_kop_label">Artikel</text:span> <text:span text:style-name="artikel_kop_nr">8.3.</text:span> Inwerkingtreding en citeertitel</text:p>
              <text:list text:style-name="id1-3-2-2-8-4-2">
                <text:list-item text:style-override="id1-3-2-2-8-4-2">
                  <text:number>1.</text:number>
                  <text:p text:style-name="al">Deze verordening treedt in werking op 1 januari 2024.</text:p>
                </text:list-item>
                <text:list-item text:style-override="id1-3-2-2-8-4-3">
                  <text:number>2.</text:number>
                  <text:p text:style-name="al">Deze verordening wordt aangehaald als: Verordening jeugdhulp gemeente Delft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september 2023.</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jeugdhulp gemeente Delft 2024</text:p>
          <text:p text:style-name="al">
          <text:span text:style-name="nadrukvet">Algemeen</text:span>
        </text:p>
          <text:p text:style-name="al">Deze verordening geeft uitvoering aan de Jeugdwet. Met de Jeugdwet is in 2015 het verzekerd recht op zorg vervangen door een jeugdhulpplicht voor gemeenten als ouders en jeugdigen er (eenvoudig gezegd) samen niet uitkomen. Dit jeugdstelsel heeft uiteindelijk tot doel het versterken van de eigen kracht van de jongere en van het zorgend en probleemoplossend vermogen van diens gezin en sociale omgeving (TK 2012/13, 33 684, nr. 3, p. 2).</text:p>
          <text:p text:style-name="al"/>
          <text:p text:style-name="al">
          <text:span text:style-name="nadrukvet">Artikelsgewijs</text:span>
        </text:p>
          <text:p text:style-name="al"/>
          <text:p text:style-name="al">
          <text:span text:style-name="nadrukvet">HOOFDSTUK 1 ALGEMENE BEPALINGEN</text:span>
        </text:p>
          <text:p text:style-name="al">
          <text:span text:style-name="nadrukvet">Artikel 1.1 Begripsbepalingen</text:span>
        </text:p>
          <text:p text:style-name="al">In dit artikel staat uitgelegd wat de gemeente bedoelt met een aantal woorden die in de verordening staan. Het aantal definities van artikel 1.1 is beperkt aangezien de wet al een flink aantal definities kent die ook bindend zijn voor deze verordening. Deze wettelijke definities zijn daarom niet nogmaals opgenomen in de verordening.</text:p>
          <text:p text:style-name="al"/>
          <text:p text:style-name="al">Het betreft onder meer definities van centrale begrippen als ‘jeugdhulp’, ‘jeugdige’ en ‘ouder’. In de verordening gebruiken we de begrippen jeugdige en ouder overeenkomstig de Jeugdwet. Indien mogelijk aangeduid algemeen als ‘jeugdigen en/of zijn ouder(s)’. Met deze aanduiding bedoelen we: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p text:style-name="al"/>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Artikel 1.2 Overige voorzieningen</text:span>
        </text:p>
          <text:p text:style-name="al">In dit artikel staat benoemd welke overige (vrij-toegankelijke) voorzieningen er in het kader van de Jeugdwet beschikbaar zijn gesteld door de gemeente. De inrichting van het voorliggend veld is gebaseerd op Delftse keuzes en is continu in ontwikkeling. Met de beschikbare (vrij-toegankelijke) voorzieningen geeft de gemeente een nadere uitwerking van de verplichte delegatiebepaling van artikel 2.9, onder a, van de wet. D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vet">Artikel 1.3 Individuele voorzieningen </text:span>
        </text:p>
          <text:p text:style-name="al">In dit artikel staat benoemd welke individuele (niet vrij-toegankelijke) voorzieningen in het kader van de Jeugdwet beschikbaar zijn gesteld door de gemeente en geeft daarmee een nadere uitwerking van de verplichte delegatiebepaling van artikel 2.9, onder a, van de wet. D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In artikel 1.3.3. wordt het Servicebureau Jeugdhulp Haaglanden benoemd. De gemeente heeft het Servicebureau Jeugdhulp Haaglanden, middels de Gemeenschappelijke Regeling, de opdracht gegeven voor de inkoop en uitvoering van de contracten.</text:p>
          <text:p text:style-name="al"/>
          <text:p text:style-name="al">
          <text:span text:style-name="nadrukvet">Artikel 1.4 Cliëntondersteuning en vertrouwenspersoon</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 De wet adresseert het college rechtstreeks en vraagt niet om hierover bij verordening een regeling op te stellen. De bepaling uit de wet is toch in de verordening opgenomen vanwege het belang om in de Delftse verordening een compleet overzicht van rechten en plichten van jeugdigen en ouders te geven.</text:p>
          <text:p text:style-name="al"/>
          <text:p text:style-name="al">
          <text:span text:style-name="nadrukvet">HOOFDSTUK 2</text:span>
          <text:span text:style-name="nadrukvet">TOEGANG JEUGDHULP VIA DE GEMEENTE</text:span>
        </text:p>
          <text:p text:style-name="al">De toegang tot jeugdhulp bij de gemeente Delft is door het college belegd bij de uitvoeringsorganisatie Delft Support. Wanneer er in de toelichting lokale toegangsorganisatie staat betreft het Delft Support.</text:p>
          <text:p text:style-name="al"/>
          <text:p text:style-name="al">
          <text:span text:style-name="nadrukvet">Artikel 2.1 Melding hulpvraa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niet overige voorziening, geldt de in artikel 2.1 tot en met 2.5 beschreven procedure. Bij het onderzoek ter beoordeling van een aangemelde hulpvraag zal, zoals beschreven in artikel 2.2, in een of meerdere gesprekken met de jeugdige en zijn ouders de gehele situatie worden bekeken en kan bijvoorbeeld alsnog worden verwezen naar een overige jeugdhulpvoorziening in plaats van, of naast, mogelijke toekenning van een individuele voorziening.</text:p>
          <text:p text:style-name="al"/>
          <text:p text:style-name="al">De jeugdige en/of zijn ouder(s) melden de hulpvraag bij het college. Een melding van een hulpvraag leidt tot een onderzoek. In het kader van de rechtsbescherming registreert en bevestigt het college binnen 5 werkdagen de ontvangst van de melding aan de jeugdige en/of zijn ouder(s). Na de melding start het college het onderzoek. Dit is onderdeel van de voorbereiding op het besluit (zie verder art. 2.5 van de verordening). Na de melding en voordat het onderzoek wordt gedaan wijst het college de jeugdige en/of zijn ouder(s) op de mogelijkheid om gebruik te maken van cliëntondersteuning en van de diensten van een vertrouwenspersoon.</text:p>
          <text:p text:style-name="al"/>
          <text:p text:style-name="al">Een uitzondering geldt voor spoedeisende situaties. Het college zet in voorkomende gevallen (zo spoedig als mogelijk en nodig blijkt) een tijdelijke maatregel in, dit in afwachting van de uitkomsten van het onderzoek. In dit soort situaties kan het college ook zonder melding als bedoeld in de verordening met spoed jeugdhulp inzetten. Daarnaast kan het college een machtiging voor gesloten jeugdhulp bij de kinderrechter vragen. In deze gevallen gaat het om jeugdhulp in natura gelet op het spoedeisende karakter.</text:p>
          <text:p text:style-name="al"/>
          <text:p text:style-name="al">De jeugdige of zijn ouders die een beroep willen doen op een overige voorziening kunnen hier direct naartoe zonder meldingsprocedure in de zin van (artikel 2.1 en volgende in) deze verordening.</text:p>
          <text:p text:style-name="al"/>
          <text:p text:style-name="al">
          <text:span text:style-name="nadrukvet">Artikel 2.2 Onderzoek</text:span>
        </text:p>
          <text:p text:style-name="al">Uit vaste rechtspraak van de Centrale Raad van Beroep, volgt uit artikel 3:2 van de Algemene wet bestuursrecht in samenhang met artikel 2:3 van de Jeugdwet dat het bestuursorgaan voldoende kennis dient te vergaren over de voor het nemen van een besluit van belang zijnde feiten en af te wegen belangen. Dit brengt met zich mee dat wanneer een jeugdige of een ouder zich meldt met een vraag om jeugdhulp het college allereerst moet vaststellen wat de hulpvraag is van de jeugdige of zijn ouder is. Vervolgens zal het college moeten vaststellen of sprake is van opgroei- en opvoedingsproblemen, psychische problemen en stoornissen en zo ja, welke problemen en stoornissen dat zijn. Daarna kan worden bepaald welke hulp naar aard en omvang nodig is voor de jeugdige om, rekening houdend met zijn leeftijd en ontwikkelingsniveau, gezond en veilig op te groeien naar zelfstandigheid en voldoende zelfredzaam te zijn en maatschappelijk te participeren. Nadat de noodzakelijke hulp in kaart is gebracht, moet worden onderzocht of en in hoeverre de eigen mogelijkheden en het probleemoplossend vermogen van de ouder(s) en van het sociale netwerk toereikend zijn om zelf de nodige hulp en ondersteuning te kunnen bieden. Slechts voor zover die mogelijkheden ontoereikend zijn dient het college een voorziening van jeugdhulp te verlenen. Dit geformuleerde stappenplan door de Centrale Raad van Beroep wordt onder andere in het onderzoek uitgevoerd.</text:p>
          <text:p text:style-name="al"/>
          <text:p text:style-name="al">Het eerste lid dient ter voorbereiding van het gesprek waarbij voor het onderzoek naar aanleiding van de melding relevante bekende gegevens in kaart worden gebracht, zodat jeugdige en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lgemene verordening gegevensbeschermin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 In het eerste lid is opgenomen dat het gesprek zo spoedig mogelijk moet plaatsvinden. Het hangt af van de situatie hoe snel dat kan of moet plaatsvinden.</text:p>
          <text:p text:style-name="al"/>
          <text:p text:style-name="al">Bij de vaststelling van de datum, het tijdstip en de locatie voor het gesprek kunnen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locatie) plaatsvindt, op school, bij de jeugdige of zijn ouders thuis, of bij een andere deskundige zal afhankelijk van de concrete situatie worden besloten. Indien nodig voor het onderzoek, kan sprake zijn van meerdere (opeenvolgende) gesprekken.</text:p>
          <text:p text:style-name="al"/>
          <text:p text:style-name="al">In de onderdelen a tot en met g van het derde lid zijn de onderwerpen van het gesprek weergegeven. Het betreft uiteraard altijd maatwerk. Indien de jeugdige al bij gemeente Delft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f valt te denken aan een voorziening die een jeugdige ontvangt op grond van de Wlz of de Zvw of een voorziening op het gebied van passend onderwijs.</text:p>
          <text:p text:style-name="al"/>
          <text:p text:style-name="al">Deze verordening bevat een aantal bepalingen die een zorgvuldige procedure voor de jeugdige en/of zijn ouder(s) moeten waarborgen. Hiermee kan ten onrechte de schijn worden gewekt dat het telkens om een uitvoerig, onnodig bureaucratisch proces gaat. Dit is echter geenszins de bedoeling. Zo kan het vooronderzoek (artikel 2.2, eerste lid), afhankelijk van de inhoud van de melding, meer of minder uitgebreid zijn. Bovendien kan hiervan – en in bepaalde gevallen ook van het gesprek (artikel 2.2, derde lid) – in overleg met de jeugdige of zijn ouders afgezien worden. Daartegenover staat dat, als dat nodig is, er sprake kan zijn van meerdere (opeenvolgende gesprekken). Als de jeugdige al bij de gemeentelijke toegangsorganisatie bekend is, zullen een aantal gespreksonderwerpen niet meer uitgediept hoeven te worden. Komen een jeugdige of zijn ouders voor het eerst bij de gemeente, dan zal een of meerdere gesprekken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2.4) en schriftelijke indiening aanvraag (artikel 2.5) zijn opgenomen met het oog op een zorgvuldige procedure en in het belang van een zorgvuldige dossiervorming.</text:p>
          <text:p text:style-name="al"/>
          <text:p text:style-name="al">
          <text:span text:style-name="nadrukvet">Artikel 2.3 Deskundig oordeel en advies</text:span>
        </text:p>
          <text:p text:style-name="al">In dit artikel is geregeld dat deskundigen kunnen worden ingezet voor het komen tot de inzet van de juiste individuele voorziening. Dit is van toepassing indien specifiek expertise nodig is om de juiste inschatting te maken voor passende zorg voor de jeugdige. Denk bijvoorbeeld aan anoniem onafhankelijk advies van een psychiater voor een verwijzing naar passende geestelijke gezondheidszorg. </text:p>
          <text:p text:style-name="al"/>
          <text:p text:style-name="al">
          <text:span text:style-name="nadrukvet">Artikel 2.4 Ondersteuningsplan</text:span>
        </text:p>
          <text:p text:style-name="al">Deze bepaling is opgenomen in het belang van een zorgvuldige dossiervorming en een zorgvuldige procedure. De invulling van deze verslagplicht is vorm 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op een aanvraag en draagt bij aan een inzichtelijke communicatie met de jeugdige en ouders. Uiteraard zal de weergave van de uitkomsten van het onderzoek variëren met de uitkomsten van het onderzoek. Zo zal de weergave van het onderzoek bijvoorbeeld heel beperkt kunnen zijn als de jeugdige en ouders van mening zijn goed geholpen te zijn en de uitkomst is dat geen aanvraag van een individuele voorziening noodzakelijk is. Bij onderzoeken binnen een situatie met een grotere complexiteit zal uiteraard een uitgebreidere weergave noodzakelijk zijn. Desgewenst kan de gemeente de schriftelijke weergave van de uitkomsten van het onderzoek ook gebruiken als een met de jeugdige en ouders overeengekomen ondersteuningsplan waarin de gemaakte afspraken en de verplichtingen die daaruit voortvloeien, zijn vastgelegd. Het is in dat geval passend dat het college en de jeugdige en/of ouders dit plan ondertekenen. </text:p>
          <text:p text:style-name="al"/>
          <text:p text:style-name="al">Het later toevoegen van opmerkingen of het aanbrengen van wijzigingen of het herstellen van feitelijke onjuistheden is eveneens vorm vrij.</text:p>
          <text:p text:style-name="al"/>
          <text:p text:style-name="al">
          <text:span text:style-name="nadrukvet">Artikel 2.5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
          <text:p text:style-name="al">In de Awb worden regels gegeven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ondersteuningsplan als aanvraag aan te merken.</text:p>
          <text:p text:style-name="al"/>
          <text:p text:style-name="al">
          <text:span text:style-name="nadrukvet">HOOFDSTUK 3 </text:span>
          <text:span text:style-name="nadrukvet">TOEGANG JEUGDHULP VIA HUISARTS, MEDISCH SPECIALIST OF JEUGDARTS</text:span>
        </text:p>
          <text:p text:style-name="al">
          <text:span text:style-name="nadrukvet">Artikel 3.1 Toegang jeugdhulp via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Bij deze beoordeling dient de jeugdhulpaanbieder zich te houden aan de afspraken die hij daarover met de gemeente heeft gemaakt in het kader van de contract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volgens de visie van 1 gezin, 1 plan, met name bij multiproblematiek, kan worden geborgd en er geen ‘verkokering’ zal plaatsvinden, waarbij professionals niet goed van elkaar weten dat zij bij het gezin betrokken zijn. Daarnaast zal de jeugdhulpaanbieder rekening moeten houden met de regels die de gemeente bij verordening heeft gesteld. Deze verordening regelt welk aanbod van gemeente Delft alleen via verwijzing of met een besluit van de gemeente toegankelijk is (zie artikel 1.3). </text:p>
          <text:p text:style-name="al"/>
          <text:p text:style-name="al">Bij een verwijzing door de lokale toegangsorganisatie ontvangen de jeugdige en/of zijn ouder(s) een beschikking, waarop zij bezwaar kunnen maken. Bij een verwijzing door een andere verwijzer is dit niet standaard. Als de jeugdige en/of zijn ouder(s) dit wel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3.2 Doorverwijzing naar een niet-gecontracteerde jeugdhulpaanbieder</text:span>
        </text:p>
          <text:p text:style-name="al">In dit artikel staat benoemd wat een niet-gecontracteerde jeugdhulpaanbieder moet doen als hij een verwijzing ontvangt voor een Delftse jeugdige. In principe moeten wettelijk bevoegde verwijzers verwijzen naar ingekochte jeugdhulpaanbieders, in uitzonderlijke gevallen kan er toch gebruik gemaakt worden van een niet-gecontracteerde aanbieder. Dit artikel beschrijft aan welke voorwaarden er dan moet worden voldaan. De kwaliteitseisen die gelden voor gecontracteerde jeugdhulpaanbieders gelden onverkort voor deze niet-gecontracteerde jeugdhulpaanbieders.</text:p>
          <text:p text:style-name="al"/>
          <text:p text:style-name="al">
          <text:span text:style-name="nadrukvet">HOOFDSTUK 4 </text:span>
          <text:span text:style-name="nadrukvet">BEOORDELING VAN DE AANSPRAAK OP INDIVIDUELE VOORZIENINGEN</text:span>
        </text:p>
          <text:p text:style-name="al">
          <text:span text:style-name="nadrukvet">Artikel 4.1 Criteria voor een individuele voorziening</text:span>
        </text:p>
          <text:p text:style-name="al">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text:p>
          <text:p text:style-name="al"/>
          <text:p text:style-name="al">
          <text:span text:style-name="nadrukvet">Artikel 4.2 Criteria vervoer</text:span>
        </text:p>
          <text:p text:style-name="al">In dit artikel staat onder welke voorwaarden een individuele voorziening in de vorm van vervoer wordt toegekend. </text:p>
          <text:p text:style-name="al"/>
          <text:p text:style-name="al">
          <text:span text:style-name="nadrukvet">Artikel 4.3 Inhoud beschikking</text:span>
        </text:p>
          <text:p text:style-name="al">Indien de jeugdige of zijn ouders een formele aanvraag bij het college indienen (artikel 2.5) of er overeenkomstig artikel 3.1, vijf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verkregen. Ook de weigering, of het te lang uitblijven van een beschikking, geeft de burger op grond van de Awb de ingang van bezwaar en beroep.</text:p>
          <text:p text:style-name="al"/>
          <text:p text:style-name="al">In de beschikking wordt alleen ter informatie opgenomen dat een ouderbijdrage is verschuldigd. De vaststelling en inning geschiedt door het bestuursorgaan dat namens de gemeente Delft met de inning is belast. </text:p>
          <text:p text:style-name="al"/>
          <text:p text:style-name="al">
          <text:span text:style-name="nadrukvet">Artikel 4.4 Heroverweging besluit individuele voorziening</text:span>
        </text:p>
          <text:p text:style-name="al">Net als voor het pgb-besluit (op grond van artikel 8.1.3 van de wet), bepaalt dit artikel dat het college voor de individuele voorzieningen in natura periodiek onderzoek doet of er aanleiding is om dat besluit te heroverwegen. Maakt het college gebruik van deze bevoegdheid, dan ontvangt de jeugdige of zijn ouder(s) geen verslag van het onderzoek.</text:p>
          <text:p text:style-name="al"/>
          <text:p text:style-name="al">
          <text:span text:style-name="nadrukvet">HOOFDSTUK 5 </text:span>
          <text:span text:style-name="nadrukvet">PERSOONSGEBONDEN BUDGET</text:span>
        </text:p>
          <text:p text:style-name="al">
          <text:span text:style-name="nadrukvet">Artikel 5.1 Regels pgb</text:span>
        </text:p>
          <text:p text:style-name="al">Het college kan op grond van de wet een pgb verstrekken. Als aan alle wettelijke voorwaarden daartoe is voldaan, kan zelfs van een verplichting van het college worden gesproken. Voor gemeenten is onder meer van belang dat een pgb slechts wordt verstrekt indien de jeugdige of zijn ouders gemotiveerd kunnen aantonen dat de individuele voorziening die door een contracteerde jeugdhulpaanbieder wordt geleverd, niet passend is.</text:p>
          <text:p text:style-name="al"/>
          <text:p text:style-name="al">Het derde lid, onder f maakt het in principe onmogelijk om het budget in het buitenland te besteden, aangezien er dan nauwelijks toezicht uitgeoefend kan worden op de doelmatigheid van de zorg, dan wel of het pgb wordt besteed conform de beschikkingsvoorwaarden, zoals omschreven in artikel 4.3 van deze verordening. Een uitzondering is mogelijk, bijvoorbeeld als een jeugdige tijdens een ‘gebruikelijke’ vakantie zorg behoeft.</text:p>
          <text:p text:style-name="al"/>
          <text:p text:style-name="al">Het derde lid, onder e bepaalt dat in principe geen pgb wordt verstrekt voor vervoer, anders dan een hulpmiddel. Vanwege inkoopvoordelen is het gemeentelijk ingekochte aanbod goedkoper dan wanneer iemand zelf professionele vervoersondersteuning inkoopt met een pgb.</text:p>
          <text:p text:style-name="al"/>
          <text:p text:style-name="al">Het zesde lid beschrijft de geldende criteria voor gekwalificeerde jeugdhulpverleners en jeugdhulpaanbieders die worden ingezet middels een pgb.</text:p>
          <text:p text:style-name="al"/>
          <text:p text:style-name="al">
          <text:span text:style-name="nadrukvet">Artikel 5.2 Hoogte pgb</text:span>
        </text:p>
          <text:p text:style-name="al">Het eerste lid berust op artikel 2.9, onder c, van de wet. In deze wetsbepaling staat dat in de verordening in ieder geval wordt bepaald op welke wijze de hoogte van een pgb wordt vastgesteld door de gemeenteraad.</text:p>
          <text:p text:style-name="al"/>
          <text:p text:style-name="al">Een aanvraag voor een pgb kan geweigerd worden voor zover de kosten van het pgb hoger zijn dan het pgb tarief van de individuele voorziening. De situatie waarin het door de jeugdige en zijn gezin beoogde aanbod duurder is dan het geldende tarief betekent dus niet bij voorbaat dat het pgb om die reden geheel geweigerd kan worden. Jeugdige en ouders kunnen zelf bijbetalen wanneer het tarief van de door hen gewenste aanbieder duurder is dan het door het college bepaalde tarief. Het college kan het pgb slechts weigeren voor dat gedeelte dat duurder is dan het geldende tarief.</text:p>
          <text:p text:style-name="al"/>
          <text:p text:style-name="al">
          <text:span text:style-name="nadrukvet">HOOFDSTUK 6</text:span>
          <text:span text:style-name="nadrukvet">AFSTEMMING MET ANDERE VOORZIENINGEN</text:span>
        </text:p>
          <text:p text:style-name="al">Op basis van artikel 2.9 van de Jeugdwet zijn gemeenten verplicht in hun verordening op te nemen hoe de afstemming met andere voorzieningen geregeld is. Afstemming met andere voorzieningen is belangrijk voor integrale hulpverlening, dat immers alle domeinen betreft (voor zover van toepassing voor de adequate hulpverlening). In de afstemming met andere voorzieningen is het ook belangrijk dat er oog is voor jeugdigen die niet primair zelf een jeugdhulpvraag hebben, maar wel een vraag op andere levensgebieden.</text:p>
          <text:p text:style-name="al"/>
          <text:p text:style-name="al">
          <text:span text:style-name="nadrukvet">Artikel 6.1 Overgang naar volwassenheid</text:span>
        </text:p>
          <text:p text:style-name="al">Voor de jeugdige komen vanaf zijn 18e verjaardag o.a. veranderingen m.b.t. de zorgverzekering en het inkomen. Ook kan de woonsituatie wijzigen vanaf de 18e verjaardag of na afloop van verlengde jeugdhulp met verblijf. Het is belangrijk dat de lokale toegangsorganisatie (en de gecertificeerde instellingen) de jeugdige en zijn ouders hier zo vroeg mogelijk op wijst.</text:p>
          <text:p text:style-name="al"/>
          <text:p text:style-name="al">In het eerste lid is verwoord dat er tijdig afstemming plaatsvindt. Er is niet gekozen voor een vast moment omdat dit per hulpvraag kan verschillen.</text:p>
          <text:p text:style-name="al"/>
          <text:p text:style-name="al">Als er sprake is van verlengde jeugdhulp vindt het moment van afstemming logischerwijs op een nader moment plaats. Dit moment is mede afhankelijk van de verwachte duur van de ingezette jeugdhulp. In ieder geval is er altijd sprake van een tijdige afstemming waarbij rekening wordt gehouden met de doorloop- en wachttijden om voor een andere voorziening in aanmerking te komen. </text:p>
          <text:p text:style-name="al"/>
          <text:p text:style-name="al">Er is een rol weggelegd voor de lokale toegangsorganisatie door ouders erop te wijzen dat er sprake is van een andere voorziening vanaf het 18e jaar. Ook is er een inspanningsverplichting opgenomen voor de lokale toegangsorganisatie als het gaat om zorgcontinuïteit. Er wordt over inspanning gesproken omdat de lokale toegangsorganisatie niet beslist over de inzet van de andere voorziening.</text:p>
          <text:p text:style-name="al"/>
          <text:p text:style-name="al">
          <text:span text:style-name="nadrukvet">Artikel 6.2 Afstemming met onderwijs en leerplicht</text:span>
        </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Alle scholen binnen de gemeente hebben een contactpersoon bij de lokale toegangsorganisatie, wanneer er besloten wordt tot de inzet van specialistische jeugdhulp zullen zij, indien nodig, de afstemming zoeken met de betrokkenen binnen het onderwijs. Natuurlijk gebeurt dit altijd in overleg met (en in bijzijn van) de jeugdige en zijn ouders.</text:p>
          <text:p text:style-name="al"/>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professional van de lokale toegangsorganisatie is in dergelijke gevallen van groot belang.</text:p>
          <text:p text:style-name="al"/>
          <text:p text:style-name="al">
          <text:span text:style-name="nadrukvet">Artikel 6.3 Afstemming met </text:span>
          <text:span text:style-name="nadrukvet">Wmo</text:span>
          <text:span text:style-name="nadrukvet">-voorzieningen</text:span>
        </text:p>
          <text:p text:style-name="al">Het hier gestelde betekent dat de lokale toegangsorganisatie, indien de situatie zich voordoet, afstemming zoekt met andere gemeentelijke voorzieningen. </text:p>
          <text:p text:style-name="al"/>
          <text:p text:style-name="al">
          <text:span text:style-name="nadrukvet">Artikel 6.4 Afstemming met voorzieningen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de lokale toegangsorganisatie of de gecertificeerde instelling een actieve rol hebben zoals: aanvragen van armoedevoorzieningen, het voeren van een gesprek over armoede, zelf een afspraak maken voor de ouder en de drempel zo laag mogelijk maken.</text:p>
          <text:p text:style-name="al"/>
          <text:p text:style-name="al">H<text:span text:style-name="nadrukvet">OOFDSTUK 7 </text:span><text:span text:style-name="nadrukvet">OVERIGE BEPALINGEN</text:span></text:p>
          <text:p text:style-name="al">
          <text:span text:style-name="nadrukvet">Artikel 7.1 Kwaliteit</text:span>
        </text:p>
          <text:p text:style-name="al">Het college is verantwoordelijk voor de kwaliteit van de jeugdhulp. In hoofdstuk 4 van de Jeugdwet zijn de kwaliteitseisen opgenomen voor jeugdhulpaanbieders. In aanvulling hierop stelt het college eisen aan de kwaliteit van de jeugdhulp die wordt uitgevoerd door gekwalificeerde jeugdhulpaanbieders en jeugdhulpverleners. </text:p>
          <text:p text:style-name="al"/>
          <text:p text:style-name="al">
          <text:span text:style-name="nadrukvet">Artikel 7.2 Verhouding prijs en kwaliteit </text:span>
        </text:p>
          <text:p text:style-name="al">Het college kan de uitvoering van de Jeugdwet, met uitzondering van de vaststelling van de rechten en plichten van de jeugdige of zijn ouders, door jeugdhulpaanbieders laten verrichten conform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op grond van artikel 2.12 van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7.3 Nieuwe feiten en omstandigheden</text:span>
        </text:p>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text:p>
          <text:p text:style-name="al"/>
          <text:p text:style-name="al">De inlichtingenverplichting, artikel 8.1.2 eerste lid, heeft als uitgangspun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
          <text:p text:style-name="al">In de wet zijn regels voor het verhalen van kosten opgenomen en is de bevoegdheid aan het college gegeven tot het terugvorderen van een ten onrechte verstrekte individuele voorziening. Hierbij is tevens bepaald dat het college het terug te vorderen bedrag bij dwangbevel kan invorderen.</text:p>
          <text:p text:style-name="al"/>
          <text:p text:style-name="al">
          <text:span text:style-name="nadrukvet">Artikel 7.4 Onderzoek rechtmatigheid gebruik voorzieningen</text:span>
        </text:p>
          <text:p text:style-name="al">In de Jeugdwet is het toezicht op de kwaliteit belegd bij de Inspectie gezondheidszorg en jeugd; het toezicht op de rechtmatigheid is een bevoegdheid van de gemeente zelf. In de Jeugdwet is niet vastgelegd hoe de gemeente het toezicht op rechtmatigheid moet vormgeven. Hierin heeft de gemeente beleidsvrijheid. De Algemene wet bestuursrecht (Awb) geeft de mogelijkheid om een toezichthouder aan te wijzen, als dit is geregeld bij een wettelijk voorschrift (artikel 5:11 Awb en verder).</text:p>
          <text:p text:style-name="al"/>
          <text:p text:style-name="al">
          <text:span text:style-name="nadrukvet">Artikel 7.5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7.6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Voor de vaststelling van deze verordening wordt de Adviesraad Sociaal Domein in de gelegenheid gesteld advies uit te brengen op deze verordening. Tzt zullen wij wat nader in moeten gaan op dit advies.</text:p>
          <text:p text:style-name="al"/>
          <text:p text:style-name="al">
          <text:span text:style-name="nadrukvet">HOOFDSTUK 8 SLOTBEPALINGEN</text:span>
        </text:p>
          <text:p text:style-name="al">
          <text:span text:style-name="nadrukvet">Artikel 8.1 Hardheidsclausule</text:span>
        </text:p>
          <text:p text:style-name="al">Juist omdat het in de Jeugdwet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Artikel 8.2 Intrekking oude verordening</text:span>
        </text:p>
          <text:p text:style-name="al">Behoeft geen toelichting.</text:p>
          <text:p text:style-name="al"/>
          <text:p text:style-name="al">
          <text:span text:style-name="nadrukvet">Artikel 8.3 Inwerkingtreding en citeertitel</text:span>
        </text:p>
          <text:p text:style-name="al">Behoeft geen toelicht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381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1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1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1 van de Jeugdwet]|[1.0:c:BWBR0034925&amp;artikel=2.11&amp;g=2023-07-01</meta:user-defined>
    <meta:user-defined meta:name="DC.source">artikel 8.1.1, derde lid, van de Jeugdwet]|[1.0:c:BWBR0034925&amp;artikel=8.1.1&amp;lid=3&amp;g=2023-07-01</meta:user-defined>
    <meta:user-defined meta:name="DC.source">artikel 149 van de Gemeentewet]|[1.0:c:BWBR0005416&amp;artikel=149&amp;g=2023-04-01</meta:user-defined>
    <meta:user-defined meta:name="OVERHEIDop.referentienummer">5503969</meta:user-defined>
    <meta:user-defined meta:name="DCTERMS.alternative">Verordening jeugdhulp gemeente Delft 2024</meta:user-defined>
    <dc:language>nl</dc:language>
    <meta:user-defined meta:name="OVERHEIDop.locatietype/OVERHEIDop.gebiedsmarkering">Gemeente</meta:user-defined>
    <meta:user-defined meta:name="DC.title">Verordening jeugdhulp gemeente Delft 2024</meta:user-defined>
    <meta:user-defined meta:name="DCTERMS.W3CDTF/DCTERMS.available">2023-09-21</meta:user-defined>
    <meta:user-defined meta:name="DCTERMS.W3CDTF/OVERHEIDop.jaargang">2023</meta:user-defined>
    <meta:user-defined meta:name="OVERHEIDop.publicationIssue">403819</meta:user-defined>
    <meta:user-defined meta:name="OVERHEIDop.betreftRegeling">CVDR700899_1</meta:user-defined>
    <meta:user-defined meta:name="xs:date/OVERHEIDop.startdatum">2024-01-01</meta:user-defined>
    <meta:user-defined meta:name="OVERHEIDop.GmbID/DC.identifier">gmb-2023-403819</meta:user-defined>
    <meta:user-defined meta:name="OVERHEIDop.versieInformatie"/>
  </office:meta>
</office:document-meta>
</file>