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depot tbv vervangen brug Doolhof - Meerzijde, Roerstraat 5, 1131XX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bben wij een aanvraag voor een Omgevingsvergunning ontvangen. De aanvraag is geregistreerd onder nummer Z2023-00000258. De vergunning is aangevraagd voor een tijdelijke depot tbv vervangen brug Doolhof - Meerzijde op locatie Roerstraat 5, 1131XX Volendam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38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58</meta:user-defined>
    <meta:user-defined meta:name="DCTERMS.abstract">Betreft: aanvraag op locatie Roerstraat 5, 1131XX Volendam</meta:user-defined>
    <dc:language>nl</dc:language>
    <meta:user-defined meta:name="OVERHEIDop.locatietype/OVERHEIDop.gebiedsmarkering">Punt</meta:user-defined>
    <meta:user-defined meta:name="DC.title">Aanvraag vergunning voor tijdelijke depot tbv vervangen brug Doolhof - Meerzijde, Roerstraat 5, 1131XX Volen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16</meta:user-defined>
    <meta:user-defined meta:name="OVERHEIDop.GmbID/DC.identifier">gmb-2023-403816</meta:user-defined>
    <meta:user-defined meta:name="OVERHEIDop.versieInformatie"/>
  </office:meta>
</office:document-meta>
</file>