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2e hoofdontsluiting aan Schemer (Westlandseweg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mer (Westlandseweg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2<text:span text:style-name="sup">e</text:span> hoofdontsluiting</text:p>
                  </table:table-cell>
                  <table:table-cell table:style-name="entry" table:number-rows-spanned="1" table:number-columns-spanned="1">
                    <text:p text:style-name="table_al">19-09-2023</text:p>
                  </table:table-cell>
                  <table:table-cell table:style-name="entry" table:number-rows-spanned="1" table:number-columns-spanned="1">
                    <text:p text:style-name="table_al">Bouwen, werk of werkzaamheden utivoeren, uitrit aanleggen of veranderen, aanleggen c.q. veranderen van een we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8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oestemming voor het realiseren van een 2e hoofdontsluiting aan Schemer (Westlandseweg) te Maas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15</meta:user-defined>
    <meta:user-defined meta:name="OVERHEIDop.GmbID/DC.identifier">gmb-2023-403815</meta:user-defined>
    <meta:user-defined meta:name="OVERHEIDop.versieInformatie"/>
  </office:meta>
</office:document-meta>
</file>