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: intocht Sint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Nicolaasplein </text:p>
            <text:p text:style-name="common-al">
            <text:span text:style-name="nadrukvet">Wat:</text:span> intocht Sint Nicolaas </text:p>
            <text:p text:style-name="common-al">
            <text:span text:style-name="nadrukvet">Wanneer:</text:span> 19 november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381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81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608</meta:user-defined>
    <meta:user-defined meta:name="DCTERMS.abstract">intocht Sint Nicolaas op 19 november 2023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: intocht Sint Nicolaa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03813</meta:user-defined>
    <meta:user-defined meta:name="OVERHEIDop.GmbID/DC.identifier">gmb-2023-403813</meta:user-defined>
    <meta:user-defined meta:name="OVERHEIDop.versieInformatie"/>
  </office:meta>
</office:document-meta>
</file>