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staureren van hoofdgebouw en aanbouwen van Landhuis Staniastate, Rengersweg 98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98, Oentsjerk</text:p>
            <text:p text:style-name="common-al">Olo: 8061639</text:p>
            <text:p text:style-name="common-al">het restaureren van hoofdgebouw en aanbouwen van Landhuis Staniastate</text:p>
            <text:p text:style-name="common-al">Datum ontvangst: 15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380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staureren van hoofdgebouw en aanbouwen van Landhuis Staniastate, Rengersweg 98, Oentsjer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809</meta:user-defined>
    <meta:user-defined meta:name="OVERHEIDop.GmbID/DC.identifier">gmb-2023-403809</meta:user-defined>
    <meta:user-defined meta:name="OVERHEIDop.versieInformatie"/>
  </office:meta>
</office:document-meta>
</file>