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Frans Halslaan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laan 16</text:p>
                    <text:p text:style-name="table_al">3141XH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80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0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0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Frans Halslaan 16 te Maassluis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807</meta:user-defined>
    <meta:user-defined meta:name="OVERHEIDop.GmbID/DC.identifier">gmb-2023-403807</meta:user-defined>
    <meta:user-defined meta:name="OVERHEIDop.versieInformatie"/>
  </office:meta>
</office:document-meta>
</file>