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ebrug te Eindhoven, Roffart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01 </text:p>
            <text:p text:style-name="common-al"> Omschrijving: vervangen Koebrug te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ffart ongenummerd 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8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01</meta:user-defined>
    <meta:user-defined meta:name="DCTERMS.abstract">vervangen Koebrug te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Koebrug te Eindhoven, Roffart ongenumme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03</meta:user-defined>
    <meta:user-defined meta:name="OVERHEIDop.GmbID/DC.identifier">gmb-2023-403803</meta:user-defined>
    <meta:user-defined meta:name="OVERHEIDop.versieInformatie"/>
  </office:meta>
</office:document-meta>
</file>