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parkeerplaats bij de woning aan Koolmeesstraat 3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straat 36</text:p>
                    <text:p text:style-name="table_al">3145NC</text:p>
                  </table:table-cell>
                  <table:table-cell table:style-name="entry" table:number-rows-spanned="1" table:number-columns-spanned="1">
                    <text:p text:style-name="table_al">Realiseren parkeerplaats bij de woning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79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9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9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parkeerplaats bij de woning aan Koolmeesstraat 36 te Maassluis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799</meta:user-defined>
    <meta:user-defined meta:name="OVERHEIDop.GmbID/DC.identifier">gmb-2023-403799</meta:user-defined>
    <meta:user-defined meta:name="OVERHEIDop.versieInformatie"/>
  </office:meta>
</office:document-meta>
</file>