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kleine windmolen t.b.v. eigen gebruik voor de Klateringerweg 13A te Zwiggelte (15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leine windmolen t.b.v. eigen gebruik voor de Klateringerweg 13A te Zwiggelte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379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kleine windmolen t.b.v. eigen gebruik voor de Klateringerweg 13A te Zwiggelte (15-09-202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98</meta:user-defined>
    <meta:user-defined meta:name="OVERHEIDop.GmbID/DC.identifier">gmb-2023-403798</meta:user-defined>
    <meta:user-defined meta:name="OVERHEIDop.versieInformatie"/>
  </office:meta>
</office:document-meta>
</file>