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twee schuren (wijziging op reeds verleende omgevingsvergunning), Meidoornlaan 2 7954EP Rouveen,  [SHT02AH01539]  Staphorst AH 153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320</text:p>
            <text:p text:style-name="common-al">
            <text:span text:style-name="nadrukvet">Ingekomen:</text:span> 18-09-2023</text:p>
            <text:p text:style-name="common-al">
            <text:span text:style-name="nadrukvet">Locatie:</text:span> Meidoornlaan 2 7954EP Rouveen,  [SHT02AH01539]  Staphorst AH 1539  </text:p>
            <text:p text:style-name="common-al">
            <text:span text:style-name="nadrukvet">Projectomschrijving:</text:span> Het bouwen van twee schuren (wijziging op reeds verleende omgevingsvergunn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379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9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9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320</meta:user-defined>
    <meta:user-defined meta:name="DCTERMS.abstract">Het bouwen van twee schuren (wijziging op reeds verleende omgevingsvergunning)</meta:user-defined>
    <dc:language>nl</dc:language>
    <meta:user-defined meta:name="OVERHEIDop.locatietype/OVERHEIDop.gebiedsmarkering">Punt</meta:user-defined>
    <meta:user-defined meta:name="DC.title">Aanvraag omgevingsvergunning, Het bouwen van twee schuren (wijziging op reeds verleende omgevingsvergunning), Meidoornlaan 2 7954EP Rouveen,  [SHT02AH01539]  Staphorst AH 1539</meta:user-defined>
    <meta:user-defined meta:name="DCTERMS.W3CDTF/DCTERMS.available">2023-09-26</meta:user-defined>
    <meta:user-defined meta:name="DCTERMS.W3CDTF/OVERHEIDop.jaargang">2023</meta:user-defined>
    <meta:user-defined meta:name="OVERHEIDop.publicationIssue">403792</meta:user-defined>
    <meta:user-defined meta:name="OVERHEIDop.GmbID/DC.identifier">gmb-2023-403792</meta:user-defined>
    <meta:user-defined meta:name="OVERHEIDop.versieInformatie"/>
  </office:meta>
</office:document-meta>
</file>