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DEMPEN VAN EEN SLOOT, MEYERWEG 120,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gedeeltelijk dempen van een sloot op het perceel Meyerweg 120 te De Knipe  (17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37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, GEDEELTELIJK DEMPEN VAN EEN SLOOT, MEYERWEG 120, DE KNIP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86</meta:user-defined>
    <meta:user-defined meta:name="OVERHEIDop.GmbID/DC.identifier">gmb-2023-403786</meta:user-defined>
    <meta:user-defined meta:name="OVERHEIDop.versieInformatie"/>
  </office:meta>
</office:document-meta>
</file>