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en gebruiken in strijd met de bestemming aan Horster-Zoomweg 25 te Ermelo </text:p>
      <text:section text:name="zakelijke-mededeling_id1-3-2" text:style-name="zakelijke-mededeling">
        <text:section text:name="zakelijke-mededeling-tekst_id1-3-2-1" text:style-name="zakelijke-mededeling-tekst">
          <text:section text:name="tekst_id1-3-2-1-1" text:style-name="tekst">
            <text:p text:style-name="common-al">Voornemen verlenen ontwerp omgevingsvergunning (uitgebreide procedure)</text:p>
            <text:p text:style-name="common-al">
            <text:span text:style-name="nadrukvet">Omschrijving</text:span>
          </text:p>
            <text:list text:style-name="id1-3-2-1-1-3">
              <text:list-item text:style-override="id1-3-2-1-1-3-1">
                <text:number>•</text:number>
                <text:p text:style-name="al">Horster-Zoomweg 25 te Ermelo voor het bouwen van een woning. Het gaat hier om een uitgebreide procedure in verband met het bouwen en gebruiken in strijd met de bestemming. Onderliggend aan het besluit tot het verlenen van deze omgevingsvergunning is de categorie ‘een project voor de bouw van maximaal vier woningen of appartementen’ van de lijst van Verklaring Van Geen Bedenkingen (VVGB) van de gemeenteraad van toepassing.</text:p>
              </text:list-item>
            </text:list>
            <text:p text:style-name="common-al">
            <text:span text:style-name="nadrukvet">Zienswijzeclausule</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21 september 2023 gedurende 6 weken ter inzage bij het de afdeling Publiekszaken. Daarnaast kunt u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 Gedurende deze termijn kan een ieder schriftelijk dan wel mondeling zijn of haar zienswijze over de ontwerpomgevingsvergunning kenbaar maken bij het college van burgemeester en wethouders van Ermelo. Informatie: afdeling Publiekszaken, telefoon 0341 56 72 3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20 september 2023, de heer H.A. de Jong</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378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8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8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bouwen van een woning en gebruiken in strijd met de bestemming aan Horster-Zoomweg 25 te Ermelo</meta:user-defined>
    <meta:user-defined meta:name="OVERHEIDop.datumEindeReactietermijn">2023-11-02</meta:user-defined>
    <meta:user-defined meta:name="OVERHEIDop.TilID/OVERHEIDop.terinzageleggingOP">til-2023-14989</meta:user-defined>
    <meta:user-defined meta:name="DCTERMS.W3CDTF/DCTERMS.available">2023-09-20</meta:user-defined>
    <meta:user-defined meta:name="DCTERMS.W3CDTF/OVERHEIDop.jaargang">2023</meta:user-defined>
    <meta:user-defined meta:name="OVERHEIDop.publicationIssue">403782</meta:user-defined>
    <meta:user-defined meta:name="OVERHEIDop.GmbID/DC.identifier">gmb-2023-403782</meta:user-defined>
    <meta:user-defined meta:name="OVERHEIDop.versieInformatie"/>
  </office:meta>
</office:document-meta>
</file>