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Sint Dionysiu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int Dionysiusstraat 41, 4645 HJ te Putte</text:p>
            <text:p text:style-name="common-al">Gevelwijziging + isoleren van de gevels</text:p>
            <text:p text:style-name="common-al">Verzonden 11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378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Sint Dionysiusstraat 4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81</meta:user-defined>
    <meta:user-defined meta:name="OVERHEIDop.GmbID/DC.identifier">gmb-2023-403781</meta:user-defined>
    <meta:user-defined meta:name="OVERHEIDop.versieInformatie"/>
  </office:meta>
</office:document-meta>
</file>