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handelsreclame aan Laarstraat 1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aarstraat 13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9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0129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37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0129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handelsreclame aan Laarstraat 133 in Zutph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78</meta:user-defined>
    <meta:user-defined meta:name="OVERHEIDop.GmbID/DC.identifier">gmb-2023-403778</meta:user-defined>
    <meta:user-defined meta:name="OVERHEIDop.versieInformatie"/>
  </office:meta>
</office:document-meta>
</file>