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Brinkstraat 1,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Brinkstraat 1, 9531 JM</text:p>
            <text:p text:style-name="common-al">het kappen van een Esdoorn (Z2023-022044)</text:p>
            <text:p text:style-name="common-al">Datum ontvangst: 9 sept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377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7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7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Borger, Brinkstraat 1, het kappen van een Esdoorn</meta:user-defined>
    <meta:user-defined meta:name="DCTERMS.W3CDTF/DCTERMS.available">2023-09-20</meta:user-defined>
    <meta:user-defined meta:name="DCTERMS.W3CDTF/OVERHEIDop.jaargang">2023</meta:user-defined>
    <meta:user-defined meta:name="OVERHEIDop.publicationIssue">403777</meta:user-defined>
    <meta:user-defined meta:name="OVERHEIDop.GmbID/DC.identifier">gmb-2023-403777</meta:user-defined>
    <meta:user-defined meta:name="OVERHEIDop.versieInformatie"/>
  </office:meta>
</office:document-meta>
</file>