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 Hoef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In d' Hoef 64, 4631 MJ te Hoogerheide </text:p>
            <text:p text:style-name="common-al">Dakkapel plaatsen voorzijde van de woning</text:p>
            <text:p text:style-name="common-al">Verzonden 11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77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In d' Hoef 64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74</meta:user-defined>
    <meta:user-defined meta:name="OVERHEIDop.GmbID/DC.identifier">gmb-2023-403774</meta:user-defined>
    <meta:user-defined meta:name="OVERHEIDop.versieInformatie"/>
  </office:meta>
</office:document-meta>
</file>