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14 te Bantega: ontvangen melding Activiteitenbesluit milieubeheer (MB 2023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sep-2023 is een melding op grond van het Activiteitenbesluit milieubeheer ontvangen voor deze locatie. Het gaat om het bouwen van een kleine agrarische windmo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77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tterweg 14 te Bantega: ontvangen melding Activiteitenbesluit milieubeheer (MB 20230104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72</meta:user-defined>
    <meta:user-defined meta:name="OVERHEIDop.GmbID/DC.identifier">gmb-2023-403772</meta:user-defined>
    <meta:user-defined meta:name="OVERHEIDop.versieInformatie"/>
  </office:meta>
</office:document-meta>
</file>