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ndollen 18 te Oudemirdum: ontvangen melding Activiteitenbesluit milieubeheer (MB 20230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sep-2023 is een melding op grond van het besluit gesloten bodemenergiesysteem ontvangen voor deze locatie. Het gaat om het realiseren van een gesloten bodemenergiesysteem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377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7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7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iendollen 18 te Oudemirdum: ontvangen melding Activiteitenbesluit milieubeheer (MB 20230106)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770</meta:user-defined>
    <meta:user-defined meta:name="OVERHEIDop.GmbID/DC.identifier">gmb-2023-403770</meta:user-defined>
    <meta:user-defined meta:name="OVERHEIDop.versieInformatie"/>
  </office:meta>
</office:document-meta>
</file>