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aan Tramweg 1te Smilde (15-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enboom aan Tramweg 1 te Smilde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37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aan Tramweg 1te Smilde (15-9-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66</meta:user-defined>
    <meta:user-defined meta:name="OVERHEIDop.GmbID/DC.identifier">gmb-2023-403766</meta:user-defined>
    <meta:user-defined meta:name="OVERHEIDop.versieInformatie"/>
  </office:meta>
</office:document-meta>
</file>