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Schapendree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Schapendreef 10, 4631 BL te Hoogerheide </text:p>
            <text:p text:style-name="common-al">Bestaande woning vervangen buitengevels en dakpannen. Isoleren buitengevels en dak.</text:p>
            <text:p text:style-name="common-al">Verzonden 11 septem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sept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376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6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6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Schapendreef 10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765</meta:user-defined>
    <meta:user-defined meta:name="OVERHEIDop.GmbID/DC.identifier">gmb-2023-403765</meta:user-defined>
    <meta:user-defined meta:name="OVERHEIDop.versieInformatie"/>
  </office:meta>
</office:document-meta>
</file>