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venement voor het organiseren van Koningschieten op 26 september 2023 op locatie Lentsebaan 1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 juni 2023 een melding vergunningsvrij evenement ontvangen voor het organiseren van Koningschieten op 26 september 2023 op locatie Lentsebaan 1a in Wernhout. Deze melding is geregistreerd onder zaaknummer Z23-003460,</text:p>
            <text:p text:style-name="common-al">Met de melding is op 15 september 2023 ingestemd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3-003460 of u kunt telefonisch contact opnemen via 076-5995600.</text:p>
            <text:p text:style-name="common-al">
            <text:span text:style-name="nadrukvet">Procedure</text:span>
          </text:p>
            <text:p text:style-name="last-al">Tegen de akkoordverkalring van een melding staat geen mogelijkheid tot het indienen van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7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svrij evenement voor het organiseren van Koningschieten op 26 september 2023 op locatie Lentsebaan 1a in Wernhou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64</meta:user-defined>
    <meta:user-defined meta:name="OVERHEIDop.GmbID/DC.identifier">gmb-2023-403764</meta:user-defined>
    <meta:user-defined meta:name="OVERHEIDop.versieInformatie"/>
  </office:meta>
</office:document-meta>
</file>